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S Zuiderzeeland - goedkeuring op melding - aanleg smallere teeltvrije zone - Kalenbergertocht te Luttel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Een beschikking is afgegeven op grond van artikel 3.81, lid 2 van het Activiteitenbesluit milieu­beheer voor de aanleg van een smallere teeltvrije zone op kavel <text:span text:style-name="nadrukvet">n:N026 </text:span>voor de zijde die grenst aan de<text:span text:style-name="nadrukvet"> Kalenbergertocht.</text:span></text:p>
            <text:p text:style-name="common-al">Aan de beschikking is een maatwerkvoorschrift verbonden in het belang van de bescherming van het milieu.</text:p>
            <text:p text:style-name="common-al">
            <text:span text:style-name="nadrukvet">Inzage</text:span>
          </text:p>
            <text:p text:style-name="common-al">Genoemde beschikking is <text:span text:style-name="nadrukvet">tot 4 juni 2020</text:span> in te zien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www.overheid.nl.</text:p>
            <text:p text:style-name="common-al">
            <text:span text:style-name="nadrukvet">Bezwaren</text:span>
          </text:p>
            <text:p text:style-name="common-al">Tegen de beschikking kunnen tot eind van de ter-inzage-termijn schriftelijke bezwaren worden ingediend bij Waterschap Zuiderzeeland, Postbus 229, 8200 AE Lelystad.</text:p>
            <text:p text:style-name="common-al">Degene die een bezwaarschrift heeft ingediend kan tevens een verzoek tot het treffen van een voorlopige voorziening indienen bij de Voorzieningenrechter van de Rechtbank Midden-Nederland, Afdeling Bestuursrecht, o.v.v. Voorlopige voorzieningen, Postbus 16005, 3500 DA Utrecht.</text:p>
            <text:p text:style-name="common-al">
            <text:span text:style-name="nadrukvet">Inlichtingen</text:span>
          </text:p>
            <text:p text:style-name="last-al">Voor nadere inlichtingen omtrent de beschikking kunt u zich richt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4325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325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325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ZZL/WPRC-1945821726-2</meta:user-defined>
    <meta:user-defined meta:name="DCTERMS.abstract">Een beschikking voor de aanleg van een smallere teeltvrije zone op kavel n:N026 voor de zijde die grenst aan de Kalenbergertocht te Luttelgeest</meta:user-defined>
    <dc:language>nl</dc:language>
    <meta:user-defined meta:name="OVERHEID.EPSG28992/DC.spatial">186473 527285</meta:user-defined>
    <meta:user-defined meta:name="DC.title">WS Zuiderzeeland - goedkeuring op melding - aanleg smallere teeltvrije zone - Kalenbergertocht te Luttelgeest</meta:user-defined>
    <meta:user-defined meta:name="OVERHEID.PostcodeHuisnummer/OVERHEIDop.postcodeHuisnummer">8315PB 20</meta:user-defined>
    <meta:user-defined meta:name="OVERHEIDop.straatnaam">Luttelgeesterweg</meta:user-defined>
    <meta:user-defined meta:name="OVERHEIDop.woonplaats">Luttelgeest</meta:user-defined>
    <meta:user-defined meta:name="DCTERMS.W3CDTF/DCTERMS.available">2020-04-23</meta:user-defined>
    <meta:user-defined meta:name="DCTERMS.W3CDTF/OVERHEIDop.jaargang">2020</meta:user-defined>
    <meta:user-defined meta:name="OVERHEIDop.externeBijlage">goedkeuring melding teeltvrije zone Kalenbergtocht|exb-2020-21278</meta:user-defined>
    <meta:user-defined meta:name="OVERHEIDop.publicationIssue">4325</meta:user-defined>
    <meta:user-defined meta:name="OVERHEIDop.WsbID/DC.identifier">wsb-2020-4325</meta:user-defined>
    <meta:user-defined meta:name="OVERHEIDop.versieInformatie"/>
  </office:meta>
</office:document-meta>
</file>