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4613 diverse werkzaamheden ter plaatse van Kadastraal perceel HLM03 AL 2581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0 april 2020 een vergunning verleend aan Gemeente Haarlemmermeer voor in een kwetsbaar kwelgebied ter plaatse van kadastraal perceel HLM03 AL 2581 te Hoofddorp: ‒ realiseren van één ontsluitingsdam met drie duikers (rond), maximale lengte van circa 10 meter en Ø 800 mm in de overige watergang met code as 180-058-01774-01; ‒ verbreden van een gedeelte van de overige watergang met code as 180-058-01774-01, ter plaatse van kadastraal perceel HLM03 AL 2581 te Hoofddorp.</text:p>
            <text:p text:style-name="common-al"/>
            <text:p text:style-name="common-al"> De stukken liggen tot en met 1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Nijhof van de afdeling Vergunningverlening &amp; Handhaving, telefoon (071) 306 34 94.</text:p>
            <text:p text:style-name="common-al"/>
            <text:p text:style-name="last-al"> Leiden, 20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2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2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2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536.793 480952.149</meta:user-defined>
    <meta:user-defined meta:name="DC.title">Publicatie watervergunning 2020-004613 diverse werkzaamheden ter plaatse van Kadastraal perceel HLM03 AL 2581 te Hoofddorp</meta:user-defined>
    <meta:user-defined meta:name="OVERHEID.PostcodeHuisnummer/OVERHEIDop.postcodeHuisnummer">2134PG 25</meta:user-defined>
    <meta:user-defined meta:name="OVERHEIDop.straatnaam">Assinkbos</meta:user-defined>
    <meta:user-defined meta:name="OVERHEIDop.woonplaats">Hoofddorp</meta:user-defined>
    <meta:user-defined meta:name="DCTERMS.W3CDTF/DCTERMS.available">2020-04-23</meta:user-defined>
    <meta:user-defined meta:name="DCTERMS.W3CDTF/OVERHEIDop.jaargang">2020</meta:user-defined>
    <meta:user-defined meta:name="OVERHEIDop.externeBijlage">2020-004613|exb-2020-21275</meta:user-defined>
    <meta:user-defined meta:name="OVERHEIDop.publicationIssue">4324</meta:user-defined>
    <meta:user-defined meta:name="OVERHEIDop.WsbID/DC.identifier">wsb-2020-4324</meta:user-defined>
    <meta:user-defined meta:name="OVERHEIDop.versieInformatie"/>
  </office:meta>
</office:document-meta>
</file>