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S Zuiderzeeland - goedkeuring op melding - onttrekking en lozing grondwater - fase 2 aanleg duikers - Poseidonweg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Heijmans Infra BV</text:span> te <text:span text:style-name="nadrukvet">Nijkerk</text:span> zijn tijdelijke maatwerkbeschikkingen afgegeven op grond van de Keur Waterschap Zuiderzeeland 2017 en op grond van het Besluit lozen buiten inrichtingen voor het onttrekken van grondwater en de lozing van dit grondwater in oppervlakte­water ten behoeve van fase 2 van de aanleg van duikers ter hoogte van de Poseidonweg te Lelystad.</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zijn <text:span text:style-name="nadrukvet">tot 4 juni 2020</text:span> in te zien:</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bij de Stadswinkel, Stadhuisplein 2 te <text:span text:style-name="nadrukvet">Lelystad</text:span> op maandag t/m vrijdag van 08.30‑17.00 uur.</text:p>
            <text:p text:style-name="common-al">
            <text:span text:style-name="nadrukvet">Bezwaren</text:span>
          </text:p>
            <text:p text:style-name="common-al">Tegen de beschikkingen kunnen door belanghebbenden tot het einde van de terinzage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4322</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22</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22</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WPRC-28925800-6</meta:user-defined>
    <meta:user-defined meta:name="DCTERMS.abstract">tijdelijke maatwerkbeschikkingen voor het onttrekken en de lozing van grondwater in oppervlaktewater ten behoeve van fase 2 van de aanleg van duikers ter hoogte van de Poseidonweg te Lelystad</meta:user-defined>
    <dc:language>nl</dc:language>
    <meta:user-defined meta:name="OVERHEID.EPSG28992/DC.spatial">161558.211 498315.911</meta:user-defined>
    <meta:user-defined meta:name="DC.title">WS Zuiderzeeland - goedkeuring op melding - onttrekking en lozing grondwater - fase 2 aanleg duikers - Poseidonweg te Lelystad</meta:user-defined>
    <meta:user-defined meta:name="OVERHEID.PostcodeHuisnummer/OVERHEIDop.postcodeHuisnummer">8239DK 17</meta:user-defined>
    <meta:user-defined meta:name="OVERHEIDop.straatnaam">Poseidonweg</meta:user-defined>
    <meta:user-defined meta:name="OVERHEIDop.woonplaats">Lelystad</meta:user-defined>
    <meta:user-defined meta:name="DCTERMS.W3CDTF/DCTERMS.available">2020-04-23</meta:user-defined>
    <meta:user-defined meta:name="DCTERMS.W3CDTF/OVERHEIDop.jaargang">2020</meta:user-defined>
    <meta:user-defined meta:name="OVERHEIDop.externeBijlage">goedkeuring melding fase 2 Poseidonweg Lelystad|exb-2020-21274</meta:user-defined>
    <meta:user-defined meta:name="OVERHEIDop.publicationIssue">4322</meta:user-defined>
    <meta:user-defined meta:name="OVERHEIDop.WsbID/DC.identifier">wsb-2020-4322</meta:user-defined>
    <meta:user-defined meta:name="OVERHEIDop.versieInformatie"/>
  </office:meta>
</office:document-meta>
</file>