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796 diverse werkzaamheden langs de verlengde Roemer in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pril 2020 een vergunning verleend aan KWS Infra Rotterdam voor </text:p>
            <text:p text:style-name="common-al">a. het hebben van duikers van respectievelijk Ø 500 mm met een lengte van 12 en een duiker Ø 600 met een lengte van 30 meter en ; </text:p>
            <text:p text:style-name="common-al">b. het hebben van gegraven oppervlaktewater van 2000 m² voor de compensatie van de toename verhard oppervlak 5.220 m² en de demping van 25 m² oppervlaktewater. Het surplus van 1.192 m² is voor de polder Rietveldsepolder, code WW-23B en peil N.A.P. -2,17. langs de Verlengde Roemer in Hazerswoude-Dorp. </text:p>
            <text:p text:style-name="common-al"/>
            <text:p text:style-name="common-al">De stukken liggen tot en met 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os van de afdeling Vergunningverlening &amp; Handhaving, telefoon (071) 306 38 17. </text:p>
            <text:p text:style-name="common-al"/>
            <text:p text:style-name="last-al">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026.548 456243.089</meta:user-defined>
    <meta:user-defined meta:name="DC.title">Publicatie watervergunning 2020-005796 diverse werkzaamheden langs de verlengde Roemer in Hazerswoude-Dorp</meta:user-defined>
    <meta:user-defined meta:name="OVERHEID.PostcodeHuisnummer/OVERHEIDop.postcodeHuisnummer">2391NT 7</meta:user-defined>
    <meta:user-defined meta:name="OVERHEIDop.straatnaam">Dijkgraafweg</meta:user-defined>
    <meta:user-defined meta:name="OVERHEIDop.woonplaats">Hazerswoude-Dorp</meta:user-defined>
    <meta:user-defined meta:name="DCTERMS.W3CDTF/DCTERMS.available">2020-04-23</meta:user-defined>
    <meta:user-defined meta:name="DCTERMS.W3CDTF/OVERHEIDop.jaargang">2020</meta:user-defined>
    <meta:user-defined meta:name="OVERHEIDop.externeBijlage">2020-005796|exb-2020-21273</meta:user-defined>
    <meta:user-defined meta:name="OVERHEIDop.publicationIssue">4321</meta:user-defined>
    <meta:user-defined meta:name="OVERHEIDop.WsbID/DC.identifier">wsb-2020-4321</meta:user-defined>
    <meta:user-defined meta:name="OVERHEIDop.versieInformatie"/>
  </office:meta>
</office:document-meta>
</file>