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8095 aanbrengen en hebben van een duikerbrug ter hoogte van watergangen Gecombineerde Starrevaart en Damhouderspolder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besluit genomen aan Glasvezel Buitenaf B.V voor het ter vervanging van een tweetal duikers onder Rijksweg A4 ter hoogte van km 40.900 en km 42.240, aanbrengen en hebben van een duikerbrug ter hoogte van km 42.280 binnen de kernzone van primaire watergangen in de Gecombineerde Starrevaart en Damhouderspolder in Leidschendam.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os van de afdeling Vergunningverlening &amp; Handhaving, telefoon (071) 306 38 17. </text:p>
            <text:p text:style-name="common-al"/>
            <text:p text:style-name="last-al">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1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613.7 455151.324</meta:user-defined>
    <meta:user-defined meta:name="DC.title">Publicatie besluit 2020-008095 aanbrengen en hebben van een duikerbrug ter hoogte van watergangen Gecombineerde Starrevaart en Damhouderspolder in Leidschendam</meta:user-defined>
    <meta:user-defined meta:name="OVERHEID.PostcodeHuisnummer/OVERHEIDop.postcodeHuisnummer">2266BK 3</meta:user-defined>
    <meta:user-defined meta:name="OVERHEIDop.straatnaam">Starrevaartpad</meta:user-defined>
    <meta:user-defined meta:name="OVERHEIDop.woonplaats">Leidschendam</meta:user-defined>
    <meta:user-defined meta:name="DCTERMS.W3CDTF/DCTERMS.available">2020-04-23</meta:user-defined>
    <meta:user-defined meta:name="DCTERMS.W3CDTF/OVERHEIDop.jaargang">2020</meta:user-defined>
    <meta:user-defined meta:name="OVERHEIDop.externeBijlage">2020-008095|exb-2020-21261</meta:user-defined>
    <meta:user-defined meta:name="OVERHEIDop.publicationIssue">4318</meta:user-defined>
    <meta:user-defined meta:name="OVERHEIDop.WsbID/DC.identifier">wsb-2020-4318</meta:user-defined>
    <meta:user-defined meta:name="OVERHEIDop.versieInformatie"/>
  </office:meta>
</office:document-meta>
</file>