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07992 het aanleggen en hebben van een uitbouw en het uitvoeren van grondverzet ter plaatse van Berg en Daal 7 in Voorhout</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0 april 2020 een vergunning verleend voor </text:p>
            <text:p text:style-name="common-al">a. Het aanleggen en hebben van een uitbouw in de kern- en beschermingszone van een regionale waterkering ; </text:p>
            <text:p text:style-name="common-al">b. Het uitvoeren van grondverzet in de kern- en beschermingszone van een regionale waterkering ter plaatse van Berg en Daal 7 in Voorhout. </text:p>
            <text:p text:style-name="common-al"/>
            <text:p text:style-name="common-al">De stukken liggen tot en met 1 juni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A. Zonneveld van de afdeling Vergunningverlening &amp; Handhaving, telefoon (071) 306 36 05. </text:p>
            <text:p text:style-name="common-al"/>
            <text:p text:style-name="last-al">Leiden, 20 april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317</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317</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317</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94990.547 473251.653</meta:user-defined>
    <meta:user-defined meta:name="DC.title">Publicatie watervergunning 2020-007992 het aanleggen en hebben van een uitbouw en het uitvoeren van grondverzet ter plaatse van Berg en Daal 7 in Voorhout</meta:user-defined>
    <meta:user-defined meta:name="OVERHEID.PostcodeHuisnummer/OVERHEIDop.postcodeHuisnummer">2215TK 7</meta:user-defined>
    <meta:user-defined meta:name="OVERHEIDop.straatnaam">Berg en Daal</meta:user-defined>
    <meta:user-defined meta:name="OVERHEIDop.woonplaats">Voorhout</meta:user-defined>
    <meta:user-defined meta:name="DCTERMS.W3CDTF/DCTERMS.available">2020-04-23</meta:user-defined>
    <meta:user-defined meta:name="DCTERMS.W3CDTF/OVERHEIDop.jaargang">2020</meta:user-defined>
    <meta:user-defined meta:name="OVERHEIDop.externeBijlage">2020-007992|exb-2020-21260</meta:user-defined>
    <meta:user-defined meta:name="OVERHEIDop.publicationIssue">4317</meta:user-defined>
    <meta:user-defined meta:name="OVERHEIDop.WsbID/DC.identifier">wsb-2020-4317</meta:user-defined>
    <meta:user-defined meta:name="OVERHEIDop.versieInformatie"/>
  </office:meta>
</office:document-meta>
</file>