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7579 het vervangen van tweetal duikers en het aanbrengen en hebben van een duikerbrug in de watergangen Starrevaart en Damhouderspolder in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april 2020 een vergunning verleend aan Comol5 V.O.F. voor het ter vervanging van een tweetal duikers onder Rijksweg A4 ter hoogte van km 40.900 en km 42.240, aanbrengen en hebben van een duikerbrug ter hoogte van km 42.280 binnen de kernzone van primaire watergangen in de Gecombineerde Starrevaart en Damhouderspolder in Leidschendam. </text:p>
            <text:p text:style-name="common-al"/>
            <text:p text:style-name="common-al">De stukken liggen tot en met 1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1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1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1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2162.781 456692.404</meta:user-defined>
    <meta:user-defined meta:name="DC.title">Publicatie watervergunning 2020-007579 het vervangen van tweetal duikers en het aanbrengen en hebben van een duikerbrug in de watergangen Starrevaart en Damhouderspolder in Leidschendam</meta:user-defined>
    <meta:user-defined meta:name="OVERHEID.PostcodeHuisnummer/OVERHEIDop.postcodeHuisnummer">2266JG 42</meta:user-defined>
    <meta:user-defined meta:name="OVERHEIDop.straatnaam">Hoefblad</meta:user-defined>
    <meta:user-defined meta:name="OVERHEIDop.woonplaats">Leidschendam</meta:user-defined>
    <meta:user-defined meta:name="DCTERMS.W3CDTF/DCTERMS.available">2020-04-23</meta:user-defined>
    <meta:user-defined meta:name="DCTERMS.W3CDTF/OVERHEIDop.jaargang">2020</meta:user-defined>
    <meta:user-defined meta:name="OVERHEIDop.externeBijlage">2020-007579|exb-2020-21258</meta:user-defined>
    <meta:user-defined meta:name="OVERHEIDop.publicationIssue">4316</meta:user-defined>
    <meta:user-defined meta:name="OVERHEIDop.WsbID/DC.identifier">wsb-2020-4316</meta:user-defined>
    <meta:user-defined meta:name="OVERHEIDop.versieInformatie"/>
  </office:meta>
</office:document-meta>
</file>