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Westelijke Randweg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april 2020 met registratienummer 0652287995 voor het tijdelijk (2-10 dagen) graven/hebben van een werkput (2 x 2 x 1 m) in beschermingszone B van de primaire waterkering P21 ten behoeve van onderhoudswerkzaamheden aan de afsluiter van de influentleiding ter hoogte van de Westelijke Randweg te Kl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0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7868.789 408487.694</meta:user-defined>
    <meta:user-defined meta:name="DC.title">Aanvraag watervergunning voor het verrichten van waterhuishoudkundige werkzaamheden ter hoogte van de Westelijke Randweg te Klundert.</meta:user-defined>
    <meta:user-defined meta:name="OVERHEIDop.straatnaam">Westelijke Randweg</meta:user-defined>
    <meta:user-defined meta:name="OVERHEIDop.woonplaats">Klunde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4307</meta:user-defined>
    <meta:user-defined meta:name="OVERHEIDop.WsbID/DC.identifier">wsb-2020-4307</meta:user-defined>
    <meta:user-defined meta:name="OVERHEIDop.versieInformatie"/>
  </office:meta>
</office:document-meta>
</file>