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leggen van B- watergang 019772 ter plaatse van de Burgemeester v.d. Schansstraat te Andel en het plaatsen van een duiker die aansluit op deze waterga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leggen van B- watergang 019772 ter plaatse van de Burgemeester v.d. Schansstraat te Andel en het plaatsen van een duiker die aansluit op deze watergang een watervergunning te verlenen. </text:p>
            <text:p text:style-name="common-al">Zaaknummer: 2020007621 </text:p>
            <text:p text:style-name="common-al">Start bezwaartermijn: 20-04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4301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01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verleggen van een watergang en het plaatsen van een duiker ter plaatse van Burg v.d Schansstraat  te Andel</meta:user-defined>
    <dc:language>nl</dc:language>
    <meta:user-defined meta:name="OVERHEID.EPSG28992/DC.spatial">132125.335868243 421768.426790271</meta:user-defined>
    <meta:user-defined meta:name="DC.title">Waterschap Rivierenland - watervergunning voor het verleggen van B- watergang 019772 ter plaatse van de Burgemeester v.d. Schansstraat te Andel en het plaatsen van een duiker die aansluit op deze watergang</meta:user-defined>
    <meta:user-defined meta:name="OVERHEID.PostcodeHuisnummer/OVERHEIDop.postcodeHuisnummer">4281KX 18</meta:user-defined>
    <meta:user-defined meta:name="OVERHEIDop.straatnaam">De Poort</meta:user-defined>
    <meta:user-defined meta:name="OVERHEIDop.woonplaats">Andel</meta:user-defined>
    <meta:user-defined meta:name="DCTERMS.W3CDTF/DCTERMS.available">2020-04-22</meta:user-defined>
    <meta:user-defined meta:name="DCTERMS.W3CDTF/OVERHEIDop.jaargang">2020</meta:user-defined>
    <meta:user-defined meta:name="OVERHEIDop.publicationIssue">4301</meta:user-defined>
    <meta:user-defined meta:name="OVERHEIDop.WsbID/DC.identifier">wsb-2020-4301</meta:user-defined>
    <meta:user-defined meta:name="OVERHEIDop.versieInformatie"/>
  </office:meta>
</office:document-meta>
</file>