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8820 verleende vergunning voor het leggen van kabels en het plaatsen van een station in de beschermingszones van de waterkering nabij Priggeweg 18 en Rijderslaan 2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het plaatsen van een station in de beschermingszones van de waterkering nabij Priggeweg 18 en Rijderslaan 2 in 't Veld</meta:user-defined>
    <dc:language>nl</dc:language>
    <meta:user-defined meta:name="OVERHEID.EPSG28992/DC.spatial">118401.14 527495.75</meta:user-defined>
    <meta:user-defined meta:name="DC.title">19.2838820 verleende vergunning voor het leggen van kabels en het plaatsen van een station in de beschermingszones van de waterkering nabij Priggeweg 18 en Rijderslaan 2 in 't Veld</meta:user-defined>
    <meta:user-defined meta:name="OVERHEID.PostcodeHuisnummer/OVERHEIDop.postcodeHuisnummer">1736</meta:user-defined>
    <meta:user-defined meta:name="OVERHEIDop.straatnaam">Provincialeweg|r:N241</meta:user-defined>
    <meta:user-defined meta:name="OVERHEIDop.woonplaats">'t Veld</meta:user-defined>
    <meta:user-defined meta:name="DCTERMS.W3CDTF/DCTERMS.available">2020-01-02</meta:user-defined>
    <meta:user-defined meta:name="DCTERMS.W3CDTF/OVERHEIDop.jaargang">2020</meta:user-defined>
    <meta:user-defined meta:name="OVERHEIDop.publicationIssue">43</meta:user-defined>
    <meta:user-defined meta:name="OVERHEIDop.WsbID/DC.identifier">wsb-2020-43</meta:user-defined>
    <meta:user-defined meta:name="OVERHEIDop.versieInformatie"/>
  </office:meta>
</office:document-meta>
</file>