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Ontheffing van het Binnenvaartpolitiereglement (BRP) voor het realiseren van de opbouwondersteuning as 2-3 (hoofdoverspanning) van de nieuwe spoorbrug en daarmee het tijdelijk stremmen van de Lin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de opbouwondersteuning as 2-3 (hoofdoverspanning) van de nieuwe spoorbrug en daarmee het tijdelijk stremmen van de Linge een ontheffing vanhet Binnenvaartpolitiereglement (BRP) te verlenen. </text:p>
            <text:p text:style-name="common-al">Zaaknummer: 2020030620 </text:p>
            <text:p text:style-name="common-al">Start bezwaartermijn: 20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9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9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9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realiseren van de opbouwondersteuning as 2-3 (hoofdoverspanning) van de nieuwe spoorbrug en daarmee het tijdelijk stremmen van de Linge</meta:user-defined>
    <dc:language>nl</dc:language>
    <meta:user-defined meta:name="OVERHEID.EPSG28992/DC.spatial">146882.087 433269.038</meta:user-defined>
    <meta:user-defined meta:name="DC.title">Waterschap Rivierenland - Ontheffing van het Binnenvaartpolitiereglement (BRP) voor het realiseren van de opbouwondersteuning as 2-3 (hoofdoverspanning) van de nieuwe spoorbrug en daarmee het tijdelijk stremmen van de Linge</meta:user-defined>
    <meta:user-defined meta:name="OVERHEID.PostcodeHuisnummer/OVERHEIDop.postcodeHuisnummer">4196HA 45</meta:user-defined>
    <meta:user-defined meta:name="OVERHEIDop.straatnaam">Lingedijk</meta:user-defined>
    <meta:user-defined meta:name="OVERHEIDop.woonplaats">Tric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4298</meta:user-defined>
    <meta:user-defined meta:name="OVERHEIDop.WsbID/DC.identifier">wsb-2020-4298</meta:user-defined>
    <meta:user-defined meta:name="OVERHEIDop.versieInformatie"/>
  </office:meta>
</office:document-meta>
</file>