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786 verleende vergunning voor het  graven van een waterloop en het dempen van een deel van een waterloop bij de Rijksweg 1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 graven van een waterloop en het dempen van een deel van een waterloop bij de Rijksweg 1 in Limmen</meta:user-defined>
    <dc:language>nl</dc:language>
    <meta:user-defined meta:name="OVERHEID.EPSG28992/DC.spatial">107385.765 508710.072</meta:user-defined>
    <meta:user-defined meta:name="DC.title">20.0073786 verleende vergunning voor het  graven van een waterloop en het dempen van een deel van een waterloop bij de Rijksweg 1 in Limmen</meta:user-defined>
    <meta:user-defined meta:name="OVERHEID.PostcodeHuisnummer/OVERHEIDop.postcodeHuisnummer">1906BC 1</meta:user-defined>
    <meta:user-defined meta:name="OVERHEIDop.straatnaam">Rijksweg</meta:user-defined>
    <meta:user-defined meta:name="OVERHEIDop.woonplaats">Lim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97</meta:user-defined>
    <meta:user-defined meta:name="OVERHEIDop.WsbID/DC.identifier">wsb-2020-4297</meta:user-defined>
    <meta:user-defined meta:name="OVERHEIDop.versieInformatie"/>
  </office:meta>
</office:document-meta>
</file>