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en lichtmasten aan de Grotenoord 41 in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en verwijderen van kabels en lichtmasten aan de Grotenoord 41 in Hendrik-Ido-Ambacht, dossiernummer VTH2020-1363.</text:p>
            <text:p text:style-name="common-al"> Start bezwaartermijn (6 weken): 20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41 429749</meta:user-defined>
    <meta:user-defined meta:name="DC.title">Het leggen en verwijderen van kabels en lichtmasten aan de Grotenoord 41 in Hendrik-Ido-Ambacht</meta:user-defined>
    <meta:user-defined meta:name="OVERHEID.PostcodeHuisnummer/OVERHEIDop.postcodeHuisnummer">3341LT 41</meta:user-defined>
    <meta:user-defined meta:name="OVERHEIDop.straatnaam">Grotenoord</meta:user-defined>
    <meta:user-defined meta:name="OVERHEIDop.woonplaats">Hendrik-Ido-Ambacht</meta:user-defined>
    <meta:user-defined meta:name="DCTERMS.W3CDTF/DCTERMS.available">2020-04-22</meta:user-defined>
    <meta:user-defined meta:name="DCTERMS.W3CDTF/OVERHEIDop.jaargang">2020</meta:user-defined>
    <meta:user-defined meta:name="OVERHEIDop.publicationIssue">4296</meta:user-defined>
    <meta:user-defined meta:name="OVERHEIDop.WsbID/DC.identifier">wsb-2020-4296</meta:user-defined>
    <meta:user-defined meta:name="OVERHEIDop.versieInformatie"/>
  </office:meta>
</office:document-meta>
</file>