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andweg 4 in Wap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en verbeteren van een koepad en het aanleggen van een buizenstelsel ten behoeve van beregening nabij Landweg 4 in Wapse (<text:span text:style-name="nadrukcur">dossiernummer Z/20/032508; verzenddatum 20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041.688 542476.032</meta:user-defined>
    <meta:user-defined meta:name="DC.title">Watervergunning voor de locatie nabij Landweg 4 in Wapse</meta:user-defined>
    <meta:user-defined meta:name="OVERHEID.PostcodeHuisnummer/OVERHEIDop.postcodeHuisnummer">7983KX 4</meta:user-defined>
    <meta:user-defined meta:name="OVERHEIDop.straatnaam">Landweg</meta:user-defined>
    <meta:user-defined meta:name="OVERHEIDop.woonplaats">Wapse</meta:user-defined>
    <meta:user-defined meta:name="DCTERMS.W3CDTF/DCTERMS.available">2020-04-22</meta:user-defined>
    <meta:user-defined meta:name="DCTERMS.W3CDTF/OVERHEIDop.jaargang">2020</meta:user-defined>
    <meta:user-defined meta:name="OVERHEIDop.publicationIssue">4295</meta:user-defined>
    <meta:user-defined meta:name="OVERHEIDop.WsbID/DC.identifier">wsb-2020-4295</meta:user-defined>
    <meta:user-defined meta:name="OVERHEIDop.versieInformatie"/>
  </office:meta>
</office:document-meta>
</file>