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3781 verleende vergunning voor Aanvraag watervergunning verleggen sloot Hofweg 2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erleggen sloot Hofweg 2 Ilpendam</meta:user-defined>
    <dc:language>nl</dc:language>
    <meta:user-defined meta:name="OVERHEID.EPSG28992/DC.spatial">125813.888 497686.062</meta:user-defined>
    <meta:user-defined meta:name="DC.title">20.0073781 verleende vergunning voor Aanvraag watervergunning verleggen sloot Hofweg 2 Ilpendam</meta:user-defined>
    <meta:user-defined meta:name="OVERHEID.PostcodeHuisnummer/OVERHEIDop.postcodeHuisnummer">1452AG 2</meta:user-defined>
    <meta:user-defined meta:name="OVERHEIDop.straatnaam">Hofweg</meta:user-defined>
    <meta:user-defined meta:name="OVERHEIDop.woonplaats">Ilpen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93</meta:user-defined>
    <meta:user-defined meta:name="OVERHEIDop.WsbID/DC.identifier">wsb-2020-4293</meta:user-defined>
    <meta:user-defined meta:name="OVERHEIDop.versieInformatie"/>
  </office:meta>
</office:document-meta>
</file>