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tweede passage bij bezoekersmolen 4 (Contramolen) ter plaatse van de Overwaard 7 te Kind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tweede passage bij bezoekersmolen 4 (Contramolen) ter plaatse van de Overwaard 7 te Kinderdijk een watervergunning te verlenen. </text:p>
            <text:p text:style-name="common-al">Zaaknummer: 2020017638 </text:p>
            <text:p text:style-name="common-al">Start bezwaartermijn: 20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9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realiseren van een tweede passage bij molen 4 (Contramolen)van de Overwaard ter plaatse van de Overwaard 7 te Kinderdijk </meta:user-defined>
    <dc:language>nl</dc:language>
    <meta:user-defined meta:name="OVERHEID.EPSG28992/DC.spatial">104017.639 432599.381</meta:user-defined>
    <meta:user-defined meta:name="DC.title">Waterschap Rivierenland - watervergunning voor het maken van een tweede passage bij bezoekersmolen 4 (Contramolen) ter plaatse van de Overwaard 7 te Kinderdijk</meta:user-defined>
    <meta:user-defined meta:name="OVERHEID.PostcodeHuisnummer/OVERHEIDop.postcodeHuisnummer">2961AT 7</meta:user-defined>
    <meta:user-defined meta:name="OVERHEIDop.straatnaam">Overwaard</meta:user-defined>
    <meta:user-defined meta:name="OVERHEIDop.woonplaats">Kinderd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4291</meta:user-defined>
    <meta:user-defined meta:name="OVERHEIDop.WsbID/DC.identifier">wsb-2020-4291</meta:user-defined>
    <meta:user-defined meta:name="OVERHEIDop.versieInformatie"/>
  </office:meta>
</office:document-meta>
</file>