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5-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2 mei 2020, aanvang 14.00 uur. Het betreft een digitale vergadering. </text:p>
            <text:p text:style-name="al">Voor het volgen van de openbare vergadering van het Algemeen Bestuur gaat u naar <text:a xlink:href="https://rivierenland.notubiz.nl/" xlink:type="simple">https://rivierenland.notubiz.nl/</text:a> en klikt u in de kalender op de vergadering die u wilt volgen.</text:p>
            <text:p text:style-name="al">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p text:style-name="al">
            <text:span text:style-name="nadrukvet">Algemeen Bestuur, vrijdag 22 mei 2020, aanvang 14.00 uur, digitaal. </text:span>
          </text:p>
            <text:p text:style-name="al"/>
            <text:p text:style-name="al">Op de agenda staat onder meer:</text:p>
            <text:list text:style-name="id1-3-2-1-1-10">
              <text:list-item text:style-override="id1-3-2-1-1-10-1">
                <text:number>•</text:number>
                <text:p text:style-name="al">Krediet strategische gronden gebiedsprogramma A5H </text:p>
              </text:list-item>
              <text:list-item text:style-override="id1-3-2-1-1-10-2">
                <text:number>•</text:number>
                <text:p text:style-name="al">Adviseren over Plan van aanpak "Muskusrat terugdringen tot de landsgrens" </text:p>
              </text:list-item>
              <text:list-item text:style-override="id1-3-2-1-1-10-3">
                <text:number>•</text:number>
                <text:p text:style-name="al">Stand van zaken wegenoverdracht</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digitaal, volgen, terwijl het ook mogelijk is om tijdens de, digital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p text:style-name="al">
            <text:span text:style-name="nadrukvet">Commissievergaderingen </text:span>
          </text:p>
            <text:p text:style-name="al"/>
            <text:p text:style-name="al">Voor alle commissievergaderingen is het volgende van toepassing:</text:p>
            <text:p text:style-name="al"/>
            <text:p text:style-name="al">Voor het volgen van de openbare vergadering ga naar <text:a xlink:href="https://rivierenland.notubiz.nl/" xlink:type="simple">https://rivierenland.notubiz.nl/</text:a> en klik in de kalender op de vergadering die u wilt volgen.</text:p>
            <text:p text:style-name="al"/>
            <text:p text:style-name="al">Verzocht wordt voor de agendapunten die eveneens in het Algemeen Bestuur aan de orde komen te adviseren of in de AB-vergadering behandeling kan plaatsvinden als bespreekstuk of als hamerstuk. Er kunnen ook adviezen worden gevraagd door CDH(-leden). Dat staat dan duidelijk aangegeven op de agenda.</text:p>
            <text:p text:style-name="al"/>
            <text:p text:style-name="al">Informatieve en technische vragen worden zo vroeg mogelijk, maar uiterlijk 48 uur voorafgaand aan de video-vergadering, ingediend via bestuursadviseurs@wsrl.nl . Het college streeft ernaar om de beantwoording uiterlijk 24 uur voorafgaand aan de vergadering per e-mail ter beschikking te stellen. De bestuursadviseurs plaatsen de beantwoording in NotuBox en op de website van het waterschap.</text:p>
            <text:p text:style-name="al"/>
            <text:p text:style-name="al">De commissieagenda’s zien er als volgt uit:</text:p>
            <text:p text:style-name="al"/>
            <text:p text:style-name="al">
            <text:span text:style-name="nadrukvet">Agenda vergadering commissie Waterketen d.d. dinsdag 28 april 2020, aanvang 15.30‑17.30 uur, via Zoom</text:span>
          </text:p>
            <text:p text:style-name="al"/>
            <text:list text:style-name="id1-3-2-1-1-28">
              <text:list-item text:style-override="id1-3-2-1-1-28-1">
                <text:number>1.</text:number>
                <text:p text:style-name="al">Opening en mededelingen (o.a. voorkeur voor middag/avond voor extra commissie Waterketen t.b.v. RES-sen op 19 mei 2020</text:p>
              </text:list-item>
              <text:list-item text:style-override="id1-3-2-1-1-28-2">
                <text:number>2.</text:number>
                <text:p text:style-name="al">Vaststellen advies- en actielijst van de vergadering van de commissie Waterketen d.d. 28 januari 2020</text:p>
                <text:p text:style-name="al"/>
              </text:list-item>
            </text:list>
            <text:p text:style-name="al">
            <text:span text:style-name="nadrukvet">Ter advisering</text:span>
          </text:p>
            <text:list text:style-name="id1-3-2-1-1-30">
              <text:list-item text:style-override="id1-3-2-1-1-30-1">
                <text:number>3.</text:number>
                <text:p text:style-name="al">Conceptversie toekomstvisie Zuiveren 2020-2035 <text:span text:style-name="nadrukcur">(voorstel)</text:span></text:p>
              </text:list-item>
              <text:list-item text:style-override="id1-3-2-1-1-30-2">
                <text:number>4.</text:number>
                <text:p text:style-name="al">Intentieovereenkomst en kredietaanvraag voor de ontwikkeling van een windturbine op het rwzi-terrein te Arnhem <text:span text:style-name="nadrukcur">(voorstel)</text:span></text:p>
              </text:list-item>
            </text:list>
            <text:p text:style-name="al"/>
            <text:p text:style-name="al">
            <text:span text:style-name="nadrukvet">Ter informatie</text:span>
          </text:p>
            <text:list text:style-name="id1-3-2-1-1-33">
              <text:list-item text:style-override="id1-3-2-1-1-33-1">
                <text:number>5.</text:number>
                <text:p text:style-name="al">Voortgangsrapportage uitvoering Waterbeheerprogramma 2016-2021, peildatum 31-12-2019</text:p>
              </text:list-item>
              <text:list-item text:style-override="id1-3-2-1-1-33-2">
                <text:number>6.</text:number>
                <text:p text:style-name="al">Memo Innovaties <text:span text:style-name="nadrukcur">(memo)</text:span></text:p>
              </text:list-item>
              <text:list-item text:style-override="id1-3-2-1-1-33-3">
                <text:number>7.</text:number>
                <text:p text:style-name="al">Agenda's Uniecommissies<text:span text:style-name="nadrukcur"> (voor zover bekend)</text:span></text:p>
              </text:list-item>
              <text:list-item text:style-override="id1-3-2-1-1-33-4">
                <text:number>8.</text:number>
                <text:p text:style-name="al">Roadmap Waterketen</text:p>
              </text:list-item>
              <text:list-item text:style-override="id1-3-2-1-1-33-5">
                <text:number>9.</text:number>
                <text:p text:style-name="al">Presentatie Zon op water <text:span text:style-name="nadrukcur">(door de heer B. Prudon)</text:span></text:p>
              </text:list-item>
              <text:list-item text:style-override="id1-3-2-1-1-33-6">
                <text:number>10.</text:number>
                <text:p text:style-name="al">Rondvraag</text:p>
              </text:list-item>
              <text:list-item text:style-override="id1-3-2-1-1-33-7">
                <text:number>11.</text:number>
                <text:p text:style-name="al">Sluiting</text:p>
              </text:list-item>
            </text:list>
            <text:p text:style-name="al"/>
            <text:p text:style-name="al">
            <text:span text:style-name="nadrukvet">Agenda vergadering commissie Middelen d.d. dinsdag 28 april 2020, aanvang 19.30 uur via Zoom</text:span>
          </text:p>
            <text:p text:style-name="al"/>
            <text:list text:style-name="id1-3-2-1-1-37">
              <text:list-item text:style-override="id1-3-2-1-1-37-1">
                <text:number>1.</text:number>
                <text:p text:style-name="al">Opening en mededelingen</text:p>
              </text:list-item>
              <text:list-item text:style-override="id1-3-2-1-1-37-2">
                <text:number>2.</text:number>
                <text:p text:style-name="al">Ingekomen stukken</text:p>
              </text:list-item>
            </text:list>
            <text:list text:style-name="id1-3-2-1-1-38">
              <text:list-item text:style-override="id1-3-2-1-1-38-1">
                <text:number/>
                <text:p text:style-name="al">a. Overzicht vorderingen m.b.t het inlopen van achterstanden bij zuiveringsheffingen</text:p>
              </text:list-item>
            </text:list>
            <text:list text:style-name="id1-3-2-1-1-39">
              <text:list-item text:style-override="id1-3-2-1-1-39-1">
                <text:number>3.</text:number>
                <text:p text:style-name="al">Vaststellen advies- en actielijst van de vergadering van de commissie Middelen d.d. 28 januari 2020</text:p>
              </text:list-item>
              <text:list-item text:style-override="id1-3-2-1-1-39-2">
                <text:number>4.</text:number>
                <text:p text:style-name="al">Aanpassing belastingstelsel (toelichting stand van zaken door delegatie Stuurgroep Unie van Waterschappen via Webinar)</text:p>
                <text:p text:style-name="al"/>
              </text:list-item>
            </text:list>
            <text:p text:style-name="al">
            <text:span text:style-name="nadrukvet">Ter advisering:</text:span>
          </text:p>
            <text:p text:style-name="al"/>
            <text:list text:style-name="id1-3-2-1-1-42">
              <text:list-item text:style-override="id1-3-2-1-1-42-1">
                <text:number>5.</text:number>
                <text:p text:style-name="al">Stand van zaken wegenoverdracht (herbevestiging eerdere besluiten)</text:p>
                <text:p text:style-name="al"/>
              </text:list-item>
            </text:list>
            <text:p text:style-name="al">
            <text:span text:style-name="nadrukvet">Ter informatie</text:span>
          </text:p>
            <text:p text:style-name="al"/>
            <text:list text:style-name="id1-3-2-1-1-45">
              <text:list-item text:style-override="id1-3-2-1-1-45-1">
                <text:number>6.</text:number>
                <text:p text:style-name="al">Stand van zaken BSR </text:p>
              </text:list-item>
              <text:list-item text:style-override="id1-3-2-1-1-45-2">
                <text:number>7.</text:number>
                <text:p text:style-name="al">Memo Projectvoorstel aanpassing J.U. Smitgemaal</text:p>
              </text:list-item>
              <text:list-item text:style-override="id1-3-2-1-1-45-3">
                <text:number>8.</text:number>
                <text:p text:style-name="al">Benoeming leden in de commissie functioneren dijkgraaf (besluitvorming schuift mogelijk door naar een fysieke AB i.v.m. stemmen over personen)</text:p>
              </text:list-item>
              <text:list-item text:style-override="id1-3-2-1-1-45-4">
                <text:number>9.</text:number>
                <text:p text:style-name="al">Verslag CDH workshop over digitale transformatie; * <text:span text:style-name="nadrukcur">afspraken over hoe de commissie (of AB) hier bij te betrekken</text:span> </text:p>
              </text:list-item>
              <text:list-item text:style-override="id1-3-2-1-1-45-5">
                <text:number>10.</text:number>
                <text:p text:style-name="al">Presentatie Organisatieontwikkeling (door Kees Vonk)</text:p>
              </text:list-item>
              <text:list-item text:style-override="id1-3-2-1-1-45-6">
                <text:number>11.</text:number>
                <text:p text:style-name="al">Agenda's Unie van Waterschappen </text:p>
              </text:list-item>
              <text:list-item text:style-override="id1-3-2-1-1-45-7">
                <text:number>12.</text:number>
                <text:p text:style-name="al">Roadmap Middelen</text:p>
              </text:list-item>
              <text:list-item text:style-override="id1-3-2-1-1-45-8">
                <text:number>13.</text:number>
                <text:p text:style-name="al">Rondvraag</text:p>
              </text:list-item>
              <text:list-item text:style-override="id1-3-2-1-1-45-9">
                <text:number>14.</text:number>
                <text:p text:style-name="al">Sluiting </text:p>
                <text:p text:style-name="al"/>
              </text:list-item>
            </text:list>
            <text:p text:style-name="al">
            <text:span text:style-name="nadrukvet">Agenda vergadering commissie Watersysteem d.d. <text:span text:style-name="nadrukondlijn">woensdag</text:span> 29 april 2020, via Zoom, aanvang 15.30 uur. </text:span>
          </text:p>
            <text:p text:style-name="al"/>
            <text:list text:style-name="id1-3-2-1-1-48">
              <text:list-item text:style-override="id1-3-2-1-1-48-1">
                <text:number>1.</text:number>
                <text:p text:style-name="al">Opening en mededelingen </text:p>
              </text:list-item>
              <text:list-item text:style-override="id1-3-2-1-1-48-2">
                <text:number>2.</text:number>
                <text:p text:style-name="al">Vaststellen advies- en actielijst van de vergadering van de commissie Watersysteem d.d. 27 januari 2020</text:p>
                <text:p text:style-name="al"/>
              </text:list-item>
            </text:list>
            <text:p text:style-name="al">
            <text:span text:style-name="nadrukvet">Ter beeldvorming:</text:span>
          </text:p>
            <text:p text:style-name="al"/>
            <text:list text:style-name="id1-3-2-1-1-51">
              <text:list-item text:style-override="id1-3-2-1-1-51-1">
                <text:number>3.</text:number>
                <text:p text:style-name="al">Stand van zaken KRW <text:span text:style-name="nadrukcur">(Vervolg op presentatie van 25 november 2019 over proces en aanvullend op presentatie van 27 januari 2020 (de toestand van het water) waarbij is gevraagd hoe de beoordelings­systematiek KRW werkt, wat het handelingsperspectief is van het waterschap en welke ontwikkelingen/effecten zichtbaar gemaakt kunnen worden)</text:span></text:p>
                <text:p text:style-name="al"/>
              </text:list-item>
            </text:list>
            <text:p text:style-name="al">
            <text:span text:style-name="nadrukvet">Ter advisering:</text:span>
          </text:p>
            <text:p text:style-name="al"/>
            <text:list text:style-name="id1-3-2-1-1-54">
              <text:list-item text:style-override="id1-3-2-1-1-54-1">
                <text:number>4.</text:number>
                <text:p text:style-name="al">Krediet strategische gronden gebiedsprogramma A5H </text:p>
                <text:p text:style-name="al"/>
              </text:list-item>
            </text:list>
            <text:p text:style-name="al">
            <text:span text:style-name="nadrukvet">Ter informatie:</text:span>
          </text:p>
            <text:p text:style-name="al"/>
            <text:list text:style-name="id1-3-2-1-1-57">
              <text:list-item text:style-override="id1-3-2-1-1-57-1">
                <text:number>5.</text:number>
                <text:p text:style-name="al">Voortgangsrapportage uitvoering Waterbeheerprogramma 2016-2021, peildatum 31‑12‑2019 </text:p>
              </text:list-item>
              <text:list-item text:style-override="id1-3-2-1-1-57-2">
                <text:number>6.</text:number>
                <text:p text:style-name="al">Unieagenda's</text:p>
              </text:list-item>
              <text:list-item text:style-override="id1-3-2-1-1-57-3">
                <text:number>7.</text:number>
                <text:p text:style-name="al">Roadmap Watersysteem </text:p>
              </text:list-item>
              <text:list-item text:style-override="id1-3-2-1-1-57-4">
                <text:number>8.</text:number>
                <text:p text:style-name="al">Rondvraag</text:p>
              </text:list-item>
              <text:list-item text:style-override="id1-3-2-1-1-57-5">
                <text:number>9.</text:number>
                <text:p text:style-name="al">Sluiting</text:p>
                <text:p text:style-name="al"/>
              </text:list-item>
            </text:list>
            <text:p text:style-name="al">
            <text:span text:style-name="nadrukvet">Agenda vergadering commissie Waterveiligheid d.d. <text:span text:style-name="nadrukondlijn">woensdag</text:span> 29 april 2020, aanvang 19.30 uur via Zoom </text:span>
          </text:p>
            <text:p text:style-name="al"/>
            <text:list text:style-name="id1-3-2-1-1-60">
              <text:list-item text:style-override="id1-3-2-1-1-60-1">
                <text:number>1.</text:number>
                <text:p text:style-name="al">Opening en mededelingen</text:p>
              </text:list-item>
              <text:list-item text:style-override="id1-3-2-1-1-60-2">
                <text:number>2.</text:number>
                <text:p text:style-name="al">Vaststellen advies- en actielijst van de extra vergadering van de commissie Waterveiligheid d.d. 17 februari 2020</text:p>
                <text:p text:style-name="al"/>
              </text:list-item>
            </text:list>
            <text:p text:style-name="al">
            <text:span text:style-name="nadrukvet">Ter advisering:</text:span>
          </text:p>
            <text:p text:style-name="al"/>
            <text:list text:style-name="id1-3-2-1-1-63">
              <text:list-item text:style-override="id1-3-2-1-1-63-1">
                <text:number>3.</text:number>
                <text:p text:style-name="al">Adviseren over Plan van aanpak "Muskusrat terugdringen tot de landsgrens" (<text:span text:style-name="nadrukcur">voorstel</text:span>)</text:p>
                <text:p text:style-name="al"/>
              </text:list-item>
            </text:list>
            <text:p text:style-name="al">
            <text:span text:style-name="nadrukvet">Ter informatie:</text:span>
          </text:p>
            <text:p text:style-name="al"/>
            <text:list text:style-name="id1-3-2-1-1-66">
              <text:list-item text:style-override="id1-3-2-1-1-66-1">
                <text:number>4.</text:number>
                <text:p text:style-name="al">Presentatie (o)PPWW Wolferen-Sprok (<text:span text:style-name="nadrukcur">mondeling</text:span>)</text:p>
              </text:list-item>
              <text:list-item text:style-override="id1-3-2-1-1-66-2">
                <text:number>5.</text:number>
                <text:p text:style-name="al">Presentatie (proces) (o)PPWW Waalfront Nijmegen (<text:span text:style-name="nadrukcur">mondeling</text:span>)</text:p>
              </text:list-item>
              <text:list-item text:style-override="id1-3-2-1-1-66-3">
                <text:number>6.</text:number>
                <text:p text:style-name="al">Reacties n.a.v. schriftelijke ronde VKA Neder-Betuwe (<text:span text:style-name="nadrukcur">schriftelijk</text:span>)</text:p>
              </text:list-item>
              <text:list-item text:style-override="id1-3-2-1-1-66-4">
                <text:number>7.</text:number>
                <text:p text:style-name="al">Voortgangsrapportage WBP 2016-2021, peildatum 31-12-2019 <text:span text:style-name="nadrukcur">(schriftelijk</text:span>)</text:p>
              </text:list-item>
              <text:list-item text:style-override="id1-3-2-1-1-66-5">
                <text:number>8.</text:number>
                <text:p text:style-name="al">Unieagenda's <text:span text:style-name="nadrukcur">(voor zover bekend)</text:span></text:p>
              </text:list-item>
              <text:list-item text:style-override="id1-3-2-1-1-66-6">
                <text:number>9.</text:number>
                <text:p text:style-name="al">Roadmap Waterveiligheid (<text:span text:style-name="nadrukcur">document</text:span>)</text:p>
              </text:list-item>
              <text:list-item text:style-override="id1-3-2-1-1-66-7">
                <text:number>10.</text:number>
                <text:p text:style-name="al">Rondvraag</text:p>
              </text:list-item>
              <text:list-item text:style-override="id1-3-2-1-1-66-8">
                <text:number>11.</text:number>
                <text:p text:style-name="al">Sluiting</text:p>
                <text:p text:style-name="al"/>
              </text:list-item>
            </text:list>
            <text:p text:style-name="al">
            <text:span text:style-name="nadrukvet">Daarnaast is er een zogenaamde Gelegenheidscommissie die op donderdag 7 mei 2020 vergadert, via ZOOM. Aanvang 19.30 uur. Het enige agendapunt is: Watervisie Agenda extra vergadering commissie Waterveiligheid d.d. maandag 11 mei 2020, aanvang 19.30 uur, via ZOOM. </text:span>
          </text:p>
            <text:p text:style-name="al"/>
            <text:list text:style-name="id1-3-2-1-1-69">
              <text:list-item text:style-override="id1-3-2-1-1-69-1">
                <text:number>1.</text:number>
                <text:p text:style-name="al">Opening en mededelingen</text:p>
              </text:list-item>
              <text:list-item text:style-override="id1-3-2-1-1-69-2">
                <text:number>2.</text:number>
                <text:p text:style-name="al">Vaststellen advies- en actielijst van de vergadering van de commissie Waterveiligheid d.d. 29 april 2020</text:p>
                <text:p text:style-name="al"/>
              </text:list-item>
            </text:list>
            <text:p text:style-name="al">
            <text:span text:style-name="nadrukvet">Ter advisering:</text:span>
          </text:p>
            <text:list text:style-name="id1-3-2-1-1-71">
              <text:list-item text:style-override="id1-3-2-1-1-71-1">
                <text:number>3.</text:number>
                <text:p text:style-name="al">Adviseren over Beverprotocol voor de waterbeheerders in de provincies Gelderland en Zuid-Holland (<text:span text:style-name="nadrukcur">voorstel</text:span>)</text:p>
              </text:list-item>
              <text:list-item text:style-override="id1-3-2-1-1-71-2">
                <text:number>4.</text:number>
                <text:p text:style-name="al">Adviseren biodiversiteit (<text:span text:style-name="nadrukcur">voorstel</text:span>)</text:p>
              </text:list-item>
              <text:list-item text:style-override="id1-3-2-1-1-71-3">
                <text:number>5.</text:number>
                <text:p text:style-name="al">Memo van <text:span text:style-name="nadrukcur">AB-werkgroep KPI’s HWBP</text:span> m.b.t. vaststelling KPI's HWBP (<text:span text:style-name="nadrukcur">document</text:span>)</text:p>
                <text:p text:style-name="al"/>
              </text:list-item>
            </text:list>
            <text:p text:style-name="al">
            <text:span text:style-name="nadrukvet">Ter informatie</text:span>
          </text:p>
            <text:p text:style-name="al"/>
            <text:list text:style-name="id1-3-2-1-1-74">
              <text:list-item text:style-override="id1-3-2-1-1-74-1">
                <text:number>6.</text:number>
                <text:p text:style-name="al">Presentatie (o)PPWW Tiel-Waardenburg (<text:span text:style-name="nadrukcur">mondeling</text:span>)</text:p>
              </text:list-item>
              <text:list-item text:style-override="id1-3-2-1-1-74-2">
                <text:number>7.</text:number>
                <text:p text:style-name="al">Unieagenda's <text:span text:style-name="nadrukcur">(voor zover bekend)</text:span></text:p>
              </text:list-item>
              <text:list-item text:style-override="id1-3-2-1-1-74-3">
                <text:number>8.</text:number>
                <text:p text:style-name="al">Roadmap Waterveiligheid (<text:span text:style-name="nadrukcur">document</text:span>)</text:p>
              </text:list-item>
              <text:list-item text:style-override="id1-3-2-1-1-74-4">
                <text:number>9.</text:number>
                <text:p text:style-name="al">Rondvraag</text:p>
              </text:list-item>
              <text:list-item text:style-override="id1-3-2-1-1-74-5">
                <text:number>10.</text:number>
                <text:p text:style-name="al">Sluiting </text:p>
                <text:p text:style-name="al"/>
                <text:p text:style-name="al">
                <text:span text:style-name="nadrukvet">Op 19 mei 2020 is er een extra vergadering van de commissie Waterketen met als agendapunt:</text:span> <text:span text:style-name="nadrukvet">RES-sen</text:span>. <text:span text:style-name="nadrukvet">Het aanvangstijdstip vindt u op de vergaderkalender in Notubiz.</text:spa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Onbeken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20-04-22</meta:user-defined>
    <meta:user-defined meta:name="DCTERMS.W3CDTF/OVERHEIDop.jaargang">2020</meta:user-defined>
    <meta:user-defined meta:name="OVERHEIDop.publicationIssue">4289</meta:user-defined>
    <meta:user-defined meta:name="OVERHEIDop.WsbID/DC.identifier">wsb-2020-4289</meta:user-defined>
    <meta:user-defined meta:name="OVERHEIDop.versieInformatie"/>
  </office:meta>
</office:document-meta>
</file>