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nde 2A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de aanleg van een rioolpersleiding langs de primaire waterkering nabij De Zande 2A in Kamperveen (<text:span text:style-name="nadrukcur">dossiernummer Z/20/032369; verzenddatum 20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771.683 503423.95</meta:user-defined>
    <meta:user-defined meta:name="DC.title">Watervergunning voor de locatie nabij De Zande 2A in Kamperveen</meta:user-defined>
    <meta:user-defined meta:name="OVERHEID.PostcodeHuisnummer/OVERHEIDop.postcodeHuisnummer">8278AL 2</meta:user-defined>
    <meta:user-defined meta:name="OVERHEIDop.straatnaam">de Zande</meta:user-defined>
    <meta:user-defined meta:name="OVERHEIDop.woonplaats">Kamperveen</meta:user-defined>
    <meta:user-defined meta:name="DCTERMS.W3CDTF/DCTERMS.available">2020-04-22</meta:user-defined>
    <meta:user-defined meta:name="DCTERMS.W3CDTF/OVERHEIDop.jaargang">2020</meta:user-defined>
    <meta:user-defined meta:name="OVERHEIDop.publicationIssue">4288</meta:user-defined>
    <meta:user-defined meta:name="OVERHEIDop.WsbID/DC.identifier">wsb-2020-4288</meta:user-defined>
    <meta:user-defined meta:name="OVERHEIDop.versieInformatie"/>
  </office:meta>
</office:document-meta>
</file>