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terdijk 3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phogen van het talud van de waterkering ten behoeve van de aanleg van een inrit aan de Katerdijk 3 in Zwolle (<text:span text:style-name="nadrukcur">dossiernummer Z/20/032754; verzenddatum 20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8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8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507.467 503251.942</meta:user-defined>
    <meta:user-defined meta:name="DC.title">Watervergunning voor de locatie aan de Katerdijk 3 in Zwolle</meta:user-defined>
    <meta:user-defined meta:name="OVERHEID.PostcodeHuisnummer/OVERHEIDop.postcodeHuisnummer">8011BK 3</meta:user-defined>
    <meta:user-defined meta:name="OVERHEIDop.straatnaam">Katerdijk</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4287</meta:user-defined>
    <meta:user-defined meta:name="OVERHEIDop.WsbID/DC.identifier">wsb-2020-4287</meta:user-defined>
    <meta:user-defined meta:name="OVERHEIDop.versieInformatie"/>
  </office:meta>
</office:document-meta>
</file>