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 en aanbrengen van een mantelbuis, De Vijf Boeken in Nieuwerkerk aan den IJssel</text:p>
      <text:section text:name="zakelijke-mededeling_id1-3-2" text:style-name="zakelijke-mededeling">
        <text:section text:name="zakelijke-mededeling-tekst_id1-3-2-1" text:style-name="zakelijke-mededeling-tekst">
          <text:section text:name="tekst_id1-3-2-1-1" text:style-name="tekst">
            <text:p text:style-name="last-al">(D2020-04-002538, 20 april 2020) het leggen en hebben van een kabel binnen de zones van de primaire waterkering ter plaatse van De Vijf Boeken in Nieuwerkerk aan den IJssel en het door middel van een gestuurde boring aanbrengen van een mantelbuis ten behoeve van het doorvoeren van kabels onder een boezemwatergang en de daarlangs gelegen boezemwaterkeringen ter plaatse van Francois Viaduct in Nieuwerkerk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8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8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8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2781.828 442632.655</meta:user-defined>
    <meta:user-defined meta:name="DC.title">Verleende watervergunning voor het leggen van een kabel en aanbrengen van een mantelbuis, De Vijf Boeken in Nieuwerkerk aan den IJssel</meta:user-defined>
    <meta:user-defined meta:name="OVERHEID.PostcodeHuisnummer/OVERHEIDop.postcodeHuisnummer">2911BL 4</meta:user-defined>
    <meta:user-defined meta:name="OVERHEIDop.straatnaam">de Vijf Boeken</meta:user-defined>
    <meta:user-defined meta:name="OVERHEIDop.woonplaats">Nieuwerkerk aan den IJssel</meta:user-defined>
    <meta:user-defined meta:name="DCTERMS.W3CDTF/DCTERMS.available">2020-04-22</meta:user-defined>
    <meta:user-defined meta:name="DCTERMS.W3CDTF/OVERHEIDop.jaargang">2020</meta:user-defined>
    <meta:user-defined meta:name="OVERHEIDop.publicationIssue">4286</meta:user-defined>
    <meta:user-defined meta:name="OVERHEIDop.WsbID/DC.identifier">wsb-2020-4286</meta:user-defined>
    <meta:user-defined meta:name="OVERHEIDop.versieInformatie"/>
  </office:meta>
</office:document-meta>
</file>