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, Nieuwe Bosweg in Bergschenho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093, 20 april 2020) Het lozen van drainagewater afkomstig uit de voorbelasting ter hoogte van de nieuwe Bosweg in Bergschenhoek.</text:p>
            <text:p text:style-name="common-al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53.153 442952.113</meta:user-defined>
    <meta:user-defined meta:name="DC.title">Melding met Maatwerkvoorschriften voor het lozen van drainagewater, Nieuwe Bosweg in Bergschenhoek,</meta:user-defined>
    <meta:user-defined meta:name="OVERHEID.PostcodeHuisnummer/OVERHEIDop.postcodeHuisnummer">2661GT 10</meta:user-defined>
    <meta:user-defined meta:name="OVERHEIDop.straatnaam">Bosweg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85</meta:user-defined>
    <meta:user-defined meta:name="OVERHEIDop.WsbID/DC.identifier">wsb-2020-4285</meta:user-defined>
    <meta:user-defined meta:name="OVERHEIDop.versieInformatie"/>
  </office:meta>
</office:document-meta>
</file>