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groten van het bestaande souterrain met het realiseren van een aanbouw, ter hoogte van Amstelveenseweg 812, 1081 JK Amsterdam - AGV - WN2020-0029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groten van het bestaande souterrain met het realiseren van een aanbouw, ter hoogte van Amstelveenseweg 812, 1081 JK Amsterdam.</text:p>
            <text:p text:style-name="common-al"> FORMTEXT De vergunning wordt verleend  FORMTEXT tot  FORMTEXT datum FORMTEXT voor de duur van  FORMTEXT aantal FORMTEXT  jaar FORMTEXT maanden FORMTEXT weken.</text:p>
            <text:p text:style-name="tussenkopcur">Inzien van de stukken</text:p>
            <text:p text:style-name="common-al">Vanaf 22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2915 vermeldt, kunnen wij u sneller helpen.</text:p>
            <text:p text:style-name="common-al"/>
            <text:p text:style-name="last-al">Amsterdam, 22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8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874 482567</meta:user-defined>
    <meta:user-defined meta:name="DC.title">Verleende Watervergunning voor het vergroten van het bestaande souterrain met het realiseren van een aanbouw, ter hoogte van Amstelveenseweg 812, 1081 JK Amsterdam - AGV - WN2020-002915</meta:user-defined>
    <meta:user-defined meta:name="OVERHEID.PostcodeHuisnummer/OVERHEIDop.postcodeHuisnummer">1081JK 812</meta:user-defined>
    <meta:user-defined meta:name="OVERHEIDop.straatnaam">Amstelveenseweg</meta:user-defined>
    <meta:user-defined meta:name="OVERHEIDop.woonplaats">Amsterdam</meta:user-defined>
    <meta:user-defined meta:name="DCTERMS.W3CDTF/DCTERMS.available">2020-04-22</meta:user-defined>
    <meta:user-defined meta:name="DCTERMS.W3CDTF/OVERHEIDop.jaargang">2020</meta:user-defined>
    <meta:user-defined meta:name="OVERHEIDop.externeBijlage">watervergunning|exb-2020-21179</meta:user-defined>
    <meta:user-defined meta:name="OVERHEIDop.externeBijlage">bijlage 1|exb-2020-21180</meta:user-defined>
    <meta:user-defined meta:name="OVERHEIDop.publicationIssue">4284</meta:user-defined>
    <meta:user-defined meta:name="OVERHEIDop.WsbID/DC.identifier">wsb-2020-4284</meta:user-defined>
    <meta:user-defined meta:name="OVERHEIDop.versieInformatie"/>
  </office:meta>
</office:document-meta>
</file>