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24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0461 ingevolge de Keur waterschap Brabantse Delta 2015 bekend gemaakt op 10 april 2020 voor het verwijderen van een rechthoekige dam met duiker (KDU09726) uit een a-water (OVK06458) en het aanleggen, hebben en onderhouden van een rechthoekige dam met duiker in een a-water (OVK06458) en het verleggen van een dam met duiker (KDU14328) in een a-water (OVK06457) ter hoogte van Oude Heijningsedijk 247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653.17 408099.37</meta:user-defined>
    <meta:user-defined meta:name="DC.title">Watervergunning van waterschap Brabantse Delta voor waterhuishoudkundige werkzaamheden ter hoogte van Oude Heijningsedijk 247 te Heijningen.</meta:user-defined>
    <meta:user-defined meta:name="OVERHEID.PostcodeHuisnummer/OVERHEIDop.postcodeHuisnummer">4794SH 247</meta:user-defined>
    <meta:user-defined meta:name="OVERHEIDop.straatnaam">Oude Heijningsedijk</meta:user-defined>
    <meta:user-defined meta:name="OVERHEIDop.woonplaats">Heijningen</meta:user-defined>
    <meta:user-defined meta:name="DCTERMS.W3CDTF/DCTERMS.available">2020-04-22</meta:user-defined>
    <meta:user-defined meta:name="DCTERMS.W3CDTF/OVERHEIDop.jaargang">2020</meta:user-defined>
    <meta:user-defined meta:name="OVERHEIDop.externeBijlage">Besluit 270461|exb-2020-21166</meta:user-defined>
    <meta:user-defined meta:name="OVERHEIDop.externeBijlage">Tekening 20-111132-A |exb-2020-21167</meta:user-defined>
    <meta:user-defined meta:name="OVERHEIDop.externeBijlage">Tekening 20-111132-B|exb-2020-21168</meta:user-defined>
    <meta:user-defined meta:name="OVERHEIDop.publicationIssue">4282</meta:user-defined>
    <meta:user-defined meta:name="OVERHEIDop.WsbID/DC.identifier">wsb-2020-4282</meta:user-defined>
    <meta:user-defined meta:name="OVERHEIDop.versieInformatie"/>
  </office:meta>
</office:document-meta>
</file>