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jectplan “Inrichtingsmaatregelen t.b.v. project waterschapszorg deelgebied 3 – Westerbork” (Z/20/032733)</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Inrichtingsmaatregelen t.b.v. project waterschapszorg deelgebied 3 - Westerbork” vastgesteld. </text:p>
            <text:p text:style-name="common-al"/>
            <text:p text:style-name="common-al">In het projectplan zijn 23 inrichtingsmaatregelen beschreven die nodig zijn om veranderde onderhoudssituatie mogelijk te maken als gevolg van het project waterschapszorg en om kleine waterhuishoudkundige knelpunten in dit gebied op te lossen. </text:p>
            <text:p text:style-name="common-al">Het betreft de volgende maatregelen op diverse locaties:</text:p>
            <text:p text:style-name="common-al"/>
            <text:list text:style-name="id1-3-2-1-1-6">
              <text:list-item text:style-override="id1-3-2-1-1-6-1">
                <text:number>1.</text:number>
                <text:p text:style-name="al">aanleggen van dam met duiker;</text:p>
              </text:list-item>
              <text:list-item text:style-override="id1-3-2-1-1-6-2">
                <text:number>2.</text:number>
                <text:p text:style-name="al">verwijderen van dam met duiker;</text:p>
              </text:list-item>
              <text:list-item text:style-override="id1-3-2-1-1-6-3">
                <text:number>3.</text:number>
                <text:p text:style-name="al">vergroten van dam met duiker;</text:p>
              </text:list-item>
              <text:list-item text:style-override="id1-3-2-1-1-6-4">
                <text:number>4.</text:number>
                <text:p text:style-name="al">vervangen dam met duiker;</text:p>
              </text:list-item>
              <text:list-item text:style-override="id1-3-2-1-1-6-5">
                <text:number>5.</text:number>
                <text:p text:style-name="al">verwijderen stuw</text:p>
              </text:list-item>
            </text:list>
            <text:p text:style-name="common-al"/>
            <text:p text:style-name="common-al">Het projectplan met de daarbij behorende stukken ligt vanaf 23 april gedurende 6 weken ter inzage in het kantoor van het waterschap Drents Overijsselse Delta, Dokter van Deenweg 186 in Zwolle. Door de maatregelen tegen verspreiding van het coronavirus werken onze medewerkers vanuit huis. U kunt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 </text:p>
            <text:p text:style-name="common-al">Het is mogelijk het verzoek digitaal te doen bij genoemde rechtbank via http://loket.rechtspraak.nl/bestuursrecht Daarvoor moet de indiener wel beschikken over een elektronische handtekening (DigiD). Op de genoemde site staan de precieze voorwaarden.</text:p>
            <text:p text:style-name="common-al"/>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text:p>
            <text:p text:style-name="common-al">
            <text:span text:style-name="nadrukvet"/>
          </text:p>
            <text:p text:style-name="common-al">
            <text:span text:style-name="nadrukvet">Meer informatie?</text:span>
          </text:p>
            <text:p text:style-name="last-al">Voor vragen over het projectplan of voor het maken van een afspraak kunt u mailen naar vergunningen@wdodelta.nl onder vermelding van dossiernummer Z/20/0327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8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8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8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4593.144 546035.246</meta:user-defined>
    <meta:user-defined meta:name="OVERHEID.EPSG28992/DC.spatial">237282.992 543938.278</meta:user-defined>
    <meta:user-defined meta:name="OVERHEID.EPSG28992/DC.spatial">237746.53 544762.146</meta:user-defined>
    <meta:user-defined meta:name="OVERHEID.EPSG28992/DC.spatial">238840.879 542936.297</meta:user-defined>
    <meta:user-defined meta:name="DC.title">Projectplan “Inrichtingsmaatregelen t.b.v. project waterschapszorg deelgebied 3 – Westerbork” (Z/20/032733)</meta:user-defined>
    <meta:user-defined meta:name="OVERHEID.PostcodeHuisnummer/OVERHEIDop.postcodeHuisnummer">9433TE 15</meta:user-defined>
    <meta:user-defined meta:name="OVERHEID.PostcodeHuisnummer/OVERHEIDop.postcodeHuisnummer">9433TJ 3</meta:user-defined>
    <meta:user-defined meta:name="OVERHEID.PostcodeHuisnummer/OVERHEIDop.postcodeHuisnummer">9442TM 1</meta:user-defined>
    <meta:user-defined meta:name="OVERHEID.PostcodeHuisnummer/OVERHEIDop.postcodeHuisnummer">9432TR 31</meta:user-defined>
    <meta:user-defined meta:name="OVERHEIDop.straatnaam">Halerweg</meta:user-defined>
    <meta:user-defined meta:name="OVERHEIDop.straatnaam">Elperweg</meta:user-defined>
    <meta:user-defined meta:name="OVERHEIDop.straatnaam">Westerbroeken</meta:user-defined>
    <meta:user-defined meta:name="OVERHEIDop.straatnaam">Oranjekanaal N.Z.</meta:user-defined>
    <meta:user-defined meta:name="OVERHEIDop.woonplaats">Zwiggelte</meta:user-defined>
    <meta:user-defined meta:name="OVERHEIDop.woonplaats">Zwiggelte</meta:user-defined>
    <meta:user-defined meta:name="OVERHEIDop.woonplaats">Elp</meta:user-defined>
    <meta:user-defined meta:name="OVERHEIDop.woonplaats">Zuidveld</meta:user-defined>
    <meta:user-defined meta:name="DCTERMS.W3CDTF/DCTERMS.available">2020-04-22</meta:user-defined>
    <meta:user-defined meta:name="DCTERMS.W3CDTF/OVERHEIDop.jaargang">2020</meta:user-defined>
    <meta:user-defined meta:name="OVERHEIDop.externeBijlage">Projectplan WW Westerbork-definitief getek|exb-2020-21130</meta:user-defined>
    <meta:user-defined meta:name="OVERHEIDop.externeBijlage">bijlage 1.1  Knelpuntenkaart deelgebied 03 WSZ|exb-2020-21131</meta:user-defined>
    <meta:user-defined meta:name="OVERHEIDop.externeBijlage">bijlage 1.4 WSZ werk 10 - profieltekeningen|exb-2020-21132</meta:user-defined>
    <meta:user-defined meta:name="OVERHEIDop.externeBijlage">KWK werk 14|exb-2020-21133</meta:user-defined>
    <meta:user-defined meta:name="OVERHEIDop.externeBijlage">KWK werk 15|exb-2020-21134</meta:user-defined>
    <meta:user-defined meta:name="OVERHEIDop.externeBijlage">KWK werk 16|exb-2020-21135</meta:user-defined>
    <meta:user-defined meta:name="OVERHEIDop.externeBijlage">KWK werk 18|exb-2020-21136</meta:user-defined>
    <meta:user-defined meta:name="OVERHEIDop.externeBijlage">KWK werk 19|exb-2020-21137</meta:user-defined>
    <meta:user-defined meta:name="OVERHEIDop.externeBijlage">KWK werk 20|exb-2020-21138</meta:user-defined>
    <meta:user-defined meta:name="OVERHEIDop.externeBijlage">KWK werk 22|exb-2020-21139</meta:user-defined>
    <meta:user-defined meta:name="OVERHEIDop.externeBijlage">KWK werk 26|exb-2020-21140</meta:user-defined>
    <meta:user-defined meta:name="OVERHEIDop.externeBijlage">KWK werk 27|exb-2020-21141</meta:user-defined>
    <meta:user-defined meta:name="OVERHEIDop.externeBijlage">KWK werk 28|exb-2020-21142</meta:user-defined>
    <meta:user-defined meta:name="OVERHEIDop.externeBijlage">KWK werk 31|exb-2020-21143</meta:user-defined>
    <meta:user-defined meta:name="OVERHEIDop.externeBijlage">KWK werk 32|exb-2020-21144</meta:user-defined>
    <meta:user-defined meta:name="OVERHEIDop.externeBijlage">KWK werk 35|exb-2020-21145</meta:user-defined>
    <meta:user-defined meta:name="OVERHEIDop.externeBijlage">KWK werk 39 GASLEIDING|exb-2020-21146</meta:user-defined>
    <meta:user-defined meta:name="OVERHEIDop.externeBijlage">KWK werk 56|exb-2020-21147</meta:user-defined>
    <meta:user-defined meta:name="OVERHEIDop.externeBijlage">KWK werk 57|exb-2020-21148</meta:user-defined>
    <meta:user-defined meta:name="OVERHEIDop.externeBijlage">WSZ werk 1|exb-2020-21149</meta:user-defined>
    <meta:user-defined meta:name="OVERHEIDop.externeBijlage">WSZ werk 3|exb-2020-21150</meta:user-defined>
    <meta:user-defined meta:name="OVERHEIDop.externeBijlage">WSZ werk 4|exb-2020-21151</meta:user-defined>
    <meta:user-defined meta:name="OVERHEIDop.externeBijlage">WSZ werk 5|exb-2020-21152</meta:user-defined>
    <meta:user-defined meta:name="OVERHEIDop.externeBijlage">WSZ werk 6|exb-2020-21153</meta:user-defined>
    <meta:user-defined meta:name="OVERHEIDop.externeBijlage">WSZ werk 7|exb-2020-21154</meta:user-defined>
    <meta:user-defined meta:name="OVERHEIDop.externeBijlage">WSZ werk 10|exb-2020-21155</meta:user-defined>
    <meta:user-defined meta:name="OVERHEIDop.publicationIssue">4280</meta:user-defined>
    <meta:user-defined meta:name="OVERHEIDop.WsbID/DC.identifier">wsb-2020-4280</meta:user-defined>
    <meta:user-defined meta:name="OVERHEIDop.versieInformatie"/>
  </office:meta>
</office:document-meta>
</file>