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2290 verleende vergunning voor het aanleggen van een afmeerconstructie, leggen van een leiding en afmeren van een BenB woonboot bij 't Wuiver 35 in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7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afmeerconstructie, leggen van een leiding en afmeren van een BenB woonboot bij 't Wuiver 35 in Oudorp</meta:user-defined>
    <dc:language>nl</dc:language>
    <meta:user-defined meta:name="OVERHEID.EPSG28992/DC.spatial">113889.259 516451.427</meta:user-defined>
    <meta:user-defined meta:name="DC.title">20.0072290 verleende vergunning voor het aanleggen van een afmeerconstructie, leggen van een leiding en afmeren van een BenB woonboot bij 't Wuiver 35 in Oudorp</meta:user-defined>
    <meta:user-defined meta:name="OVERHEID.PostcodeHuisnummer/OVERHEIDop.postcodeHuisnummer">1829CH 35</meta:user-defined>
    <meta:user-defined meta:name="OVERHEIDop.straatnaam">'t Wuiver</meta:user-defined>
    <meta:user-defined meta:name="OVERHEIDop.woonplaats">Oudorp</meta:user-defined>
    <meta:user-defined meta:name="DCTERMS.W3CDTF/DCTERMS.available">2020-04-22</meta:user-defined>
    <meta:user-defined meta:name="DCTERMS.W3CDTF/OVERHEIDop.jaargang">2020</meta:user-defined>
    <meta:user-defined meta:name="OVERHEIDop.publicationIssue">4276</meta:user-defined>
    <meta:user-defined meta:name="OVERHEIDop.WsbID/DC.identifier">wsb-2020-4276</meta:user-defined>
    <meta:user-defined meta:name="OVERHEIDop.versieInformatie"/>
  </office:meta>
</office:document-meta>
</file>