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3277 verleende vergunning voor de uitbreiding van de woning langs de regionale waterkering bij Vierhuizen 1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uitbreiding van de woning langs de regionale waterkering bij Vierhuizen 11 in Oosterend</meta:user-defined>
    <dc:language>nl</dc:language>
    <meta:user-defined meta:name="OVERHEID.EPSG28992/DC.spatial">121642.841 567864.328</meta:user-defined>
    <meta:user-defined meta:name="DC.title">20.0073277 verleende vergunning voor de uitbreiding van de woning langs de regionale waterkering bij Vierhuizen 11 in Oosterend</meta:user-defined>
    <meta:user-defined meta:name="OVERHEID.PostcodeHuisnummer/OVERHEIDop.postcodeHuisnummer">1794GM 11</meta:user-defined>
    <meta:user-defined meta:name="OVERHEIDop.straatnaam">Vierhuizen</meta:user-defined>
    <meta:user-defined meta:name="OVERHEIDop.woonplaats">Oostere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4273</meta:user-defined>
    <meta:user-defined meta:name="OVERHEIDop.WsbID/DC.identifier">wsb-2020-4273</meta:user-defined>
    <meta:user-defined meta:name="OVERHEIDop.versieInformatie"/>
  </office:meta>
</office:document-meta>
</file>