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jaarverslag 2019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in hun vergadering van 31 maart 2020 ingestemd met het ontwerpjaarverslag 2019 en de ontwerpjaarrekening 2019. Deze stukken worden nu ter goedkeuring voorgelegd aan de Verenigde Vergadering.</text:p>
            <text:p text:style-name="common-al">Rijnland verantwoordt zich in het ontwerpjaarverslag 2019 over onder andere de realisatie van de prestaties en geeft een analyse van de plannen uit de begroting en de realisatie daarvan. In de ontwerpjaarrekening 2019 wordt verantwoording afgelegd over het gevoerde financiële beheer in 2019. De jaarrekening bestaat uit de balans met toelichting en de exploitatierekeningen naar programma’s, kostendragers en kosten- en opbrengstsoorten.</text:p>
            <text:p text:style-name="common-al">De stukken kunnen worden ingezien van 27 april 2020 tot en met 10 mei 2020 via de bijlage aan de linkerzijde van deze bekendmaking en zijn algemeen verkrijgbaar. Normaliter kunnen de stukken die online worden gepubliceerd met betrekking tot het ontwerp Programmajaarverslag tijdens kantooruren ook op het kantoor van Rijnland, Archimedesweg 1 te Leiden, worden ingezien. Echter in verband met de coronacrisis is het kantoor van Rijnland gesloten tot minimaal 1 juni.</text:p>
            <text:p text:style-name="common-al">Op 13 mei 2020 is de behandeling van het ontwerp Programmajaarverslag door de Verenigde Vergadering gepland.</text:p>
            <text:p text:style-name="common-al">Leiden, 2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Ontwerp Programmajaarverslag 2019 ter inzage</meta:user-defined>
    <meta:user-defined meta:name="DCTERMS.W3CDTF/DCTERMS.available">2020-04-24</meta:user-defined>
    <meta:user-defined meta:name="OVERHEIDop.externeBijlage">Programmajaarrekening 2019|exb-2020-21068</meta:user-defined>
    <meta:user-defined meta:name="DCTERMS.W3CDTF/OVERHEIDop.jaargang">2020</meta:user-defined>
    <meta:user-defined meta:name="OVERHEIDop.publicationIssue">4272</meta:user-defined>
    <meta:user-defined meta:name="OVERHEIDop.WsbID/DC.identifier">wsb-2020-4272</meta:user-defined>
    <meta:user-defined meta:name="OVERHEIDop.versieInformatie"/>
  </office:meta>
</office:document-meta>
</file>