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an de bestaande dam met duiker aan de Carnisseweg - Voordijk te Barendrecht</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vervangen van de bestaande dam met duiker aan de Carnisseweg - Voordijk te Barendrecht, dossiernummer VTH2020-1161. </text:p>
            <text:p text:style-name="common-al">Start bezwaartermijn (6 weken): 20 april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 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 Ridderkerk, 20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6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6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4826.236 430376.822</meta:user-defined>
    <meta:user-defined meta:name="DC.title">Vervangen van de bestaande dam met duiker aan de Carnisseweg - Voordijk te Barendrecht</meta:user-defined>
    <meta:user-defined meta:name="OVERHEID.PostcodeHuisnummer/OVERHEIDop.postcodeHuisnummer">2993BA 332</meta:user-defined>
    <meta:user-defined meta:name="OVERHEIDop.straatnaam">Voordijk</meta:user-defined>
    <meta:user-defined meta:name="OVERHEIDop.woonplaats">Barendrecht</meta:user-defined>
    <meta:user-defined meta:name="DCTERMS.W3CDTF/DCTERMS.available">2020-04-22</meta:user-defined>
    <meta:user-defined meta:name="DCTERMS.W3CDTF/OVERHEIDop.jaargang">2020</meta:user-defined>
    <meta:user-defined meta:name="OVERHEIDop.publicationIssue">4269</meta:user-defined>
    <meta:user-defined meta:name="OVERHEIDop.WsbID/DC.identifier">wsb-2020-4269</meta:user-defined>
    <meta:user-defined meta:name="OVERHEIDop.versieInformatie"/>
  </office:meta>
</office:document-meta>
</file>