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3245 verleende vergunning voor het maken van zinkers ten behoeve van een kabelverbinding binnen de kernzone van de primaire waterkering bij Sixhavenweg 1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6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6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6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zinkers ten behoeve van een kabelverbinding binnen de kernzone van de primaire waterkering bij Sixhavenweg 14A in Amsterdam</meta:user-defined>
    <dc:language>nl</dc:language>
    <meta:user-defined meta:name="OVERHEID.EPSG28992/DC.spatial">122339.946 488542.335</meta:user-defined>
    <meta:user-defined meta:name="DC.title">20.0073245 verleende vergunning voor het maken van zinkers ten behoeve van een kabelverbinding binnen de kernzone van de primaire waterkering bij Sixhavenweg 14A in Amsterdam</meta:user-defined>
    <meta:user-defined meta:name="OVERHEID.PostcodeHuisnummer/OVERHEIDop.postcodeHuisnummer">1021HG 14</meta:user-defined>
    <meta:user-defined meta:name="OVERHEIDop.straatnaam">Sixhavenweg</meta:user-defined>
    <meta:user-defined meta:name="OVERHEIDop.woonplaats">Amsterdam</meta:user-defined>
    <meta:user-defined meta:name="DCTERMS.W3CDTF/DCTERMS.available">2020-04-22</meta:user-defined>
    <meta:user-defined meta:name="DCTERMS.W3CDTF/OVERHEIDop.jaargang">2020</meta:user-defined>
    <meta:user-defined meta:name="OVERHEIDop.publicationIssue">4268</meta:user-defined>
    <meta:user-defined meta:name="OVERHEIDop.WsbID/DC.identifier">wsb-2020-4268</meta:user-defined>
    <meta:user-defined meta:name="OVERHEIDop.versieInformatie"/>
  </office:meta>
</office:document-meta>
</file>