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lichtmasten en het leggen van kabels langs de A29 ter hoogte van Heinenoord, gemeente Hoeksche Waard en gemeente Baren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vangen van lichtmasten en het leggen van kabels langs de A29 ter hoogte van Heinenoord, gemeente Hoeksche Waard en gemeente Barendrecht, dossiernummer VTH194714. </text:p>
            <text:p text:style-name="common-al">Start bezwaartermijn (6 weken): 17 april 2020. De vergunning ligt ter inzage bij waterschap Hollandse Delta te Ridderkerk. U kunt hiervoor een afspraak maken met de afdeling Vergunningverlening, 0900 2005005 (lokaal tarief).</text:p>
            <text:p text:style-name="common-al">
            <text:span text:style-name="nadrukvet"> 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6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6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6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026.731 425612.193</meta:user-defined>
    <meta:user-defined meta:name="DC.title">Het vervangen van lichtmasten en het leggen van kabels langs de A29 ter hoogte van Heinenoord, gemeente Hoeksche Waard en gemeente Barendrecht</meta:user-defined>
    <meta:user-defined meta:name="OVERHEID.PostcodeHuisnummer/OVERHEIDop.postcodeHuisnummer">3274LD 31</meta:user-defined>
    <meta:user-defined meta:name="OVERHEIDop.straatnaam">Blaaksedijk West</meta:user-defined>
    <meta:user-defined meta:name="OVERHEIDop.woonplaats">Heinenoord</meta:user-defined>
    <meta:user-defined meta:name="DCTERMS.W3CDTF/DCTERMS.available">2020-04-22</meta:user-defined>
    <meta:user-defined meta:name="DCTERMS.W3CDTF/OVERHEIDop.jaargang">2020</meta:user-defined>
    <meta:user-defined meta:name="OVERHEIDop.publicationIssue">4266</meta:user-defined>
    <meta:user-defined meta:name="OVERHEIDop.WsbID/DC.identifier">wsb-2020-4266</meta:user-defined>
    <meta:user-defined meta:name="OVERHEIDop.versieInformatie"/>
  </office:meta>
</office:document-meta>
</file>