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3209 verleende vergunning voor het realiseren van bodemenergiesystemen (15 bronnen) binnen de invloedsfeer van de regionale waterkering nabij Kalverringdijk 40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6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bodemenergiesystemen (15 bronnen) binnen de invloedsfeer van de regionale waterkering nabij Kalverringdijk 40b in Zaandam</meta:user-defined>
    <dc:language>nl</dc:language>
    <meta:user-defined meta:name="OVERHEID.EPSG28992/DC.spatial">116152.101 499586.023</meta:user-defined>
    <meta:user-defined meta:name="DC.title">20.0073209 verleende vergunning voor het realiseren van bodemenergiesystemen (15 bronnen) binnen de invloedsfeer van de regionale waterkering nabij Kalverringdijk 40b in Zaandam</meta:user-defined>
    <meta:user-defined meta:name="OVERHEID.PostcodeHuisnummer/OVERHEIDop.postcodeHuisnummer">1509CB 17</meta:user-defined>
    <meta:user-defined meta:name="OVERHEIDop.straatnaam">De Jonge Prinses</meta:user-defined>
    <meta:user-defined meta:name="OVERHEIDop.woonplaats">Zaan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62</meta:user-defined>
    <meta:user-defined meta:name="OVERHEIDop.WsbID/DC.identifier">wsb-2020-4262</meta:user-defined>
    <meta:user-defined meta:name="OVERHEIDop.versieInformatie"/>
  </office:meta>
</office:document-meta>
</file>