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watervergunning HDSR8684)voor het uitvoeren van diverse werkzaamheden voor het realiseren van een uitbreiding van de begraafplaats, gelegen aan de Hoofdweg 72 te Zegveld (code HDSR565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werkzaamheden voor het realiseren van een uitbreiding van de begraafplaats, gelegen aan de Hoofdweg 72 te Zegveld in de gemeente Woerden. Dit besluit is verzonden op 20 april 2020.</text:p>
            <text:p text:style-name="tussenkopcur">
            <text:span text:style-name="nadrukvet">Ter inzage </text:span>
          </text:p>
            <text:p text:style-name="common-al">U kunt de vergunning en de bijbehorende stukken inzien tot en met 1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6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596</meta:user-defined>
    <meta:user-defined meta:name="DCTERMS.abstract">Watervergunning voor het uitvoeren van diverse werkzaamheden voor het realiseren van een uitbreiding van de begraafplaats, gelegen aan de Hoofdweg 72 te Zegveld
</meta:user-defined>
    <dc:language>nl</dc:language>
    <meta:user-defined meta:name="OVERHEID.EPSG28992/DC.spatial">117728.99 458251.44</meta:user-defined>
    <meta:user-defined meta:name="DC.title">Hoogheemraadschap De Stichtse Rijnlanden - Watervergunning (Wijziging watervergunning HDSR8684)voor het uitvoeren van diverse werkzaamheden voor het realiseren van een uitbreiding van de begraafplaats, gelegen aan de Hoofdweg 72 te Zegveld (code HDSR56596)</meta:user-defined>
    <meta:user-defined meta:name="OVERHEID.PostcodeHuisnummer/OVERHEIDop.postcodeHuisnummer">3474JG 72</meta:user-defined>
    <meta:user-defined meta:name="OVERHEIDop.straatnaam">Hoofdweg</meta:user-defined>
    <meta:user-defined meta:name="OVERHEIDop.woonplaats">Zegveld</meta:user-defined>
    <meta:user-defined meta:name="DCTERMS.W3CDTF/DCTERMS.available">2020-04-22</meta:user-defined>
    <meta:user-defined meta:name="DCTERMS.W3CDTF/OVERHEIDop.jaargang">2020</meta:user-defined>
    <meta:user-defined meta:name="OVERHEIDop.externeBijlage">Watervergunning HDSR56596 (wijziging HDSR8684)|exb-2020-21046</meta:user-defined>
    <meta:user-defined meta:name="OVERHEIDop.publicationIssue">4261</meta:user-defined>
    <meta:user-defined meta:name="OVERHEIDop.WsbID/DC.identifier">wsb-2020-4261</meta:user-defined>
    <meta:user-defined meta:name="OVERHEIDop.versieInformatie"/>
  </office:meta>
</office:document-meta>
</file>