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3100 verleende vergunning voor het maken van een gestuurde boring, waarbij de waterkeringen worden gekruist, en het verwijderen van kabels nabij Molenkade 10 in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5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5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5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gestuurde boring, waarbij de waterkeringen worden gekruist, en het verwijderen van kabels nabij Molenkade 10 in Oudorp</meta:user-defined>
    <dc:language>nl</dc:language>
    <meta:user-defined meta:name="OVERHEID.EPSG28992/DC.spatial">113213.498 517210.808</meta:user-defined>
    <meta:user-defined meta:name="DC.title">20.0073100 verleende vergunning voor het maken van een gestuurde boring, waarbij de waterkeringen worden gekruist, en het verwijderen van kabels nabij Molenkade 10 in Oudorp</meta:user-defined>
    <meta:user-defined meta:name="OVERHEID.PostcodeHuisnummer/OVERHEIDop.postcodeHuisnummer">1829HZ 9</meta:user-defined>
    <meta:user-defined meta:name="OVERHEIDop.straatnaam">Molenkade</meta:user-defined>
    <meta:user-defined meta:name="OVERHEIDop.woonplaats">Oudorp</meta:user-defined>
    <meta:user-defined meta:name="DCTERMS.W3CDTF/DCTERMS.available">2020-04-22</meta:user-defined>
    <meta:user-defined meta:name="DCTERMS.W3CDTF/OVERHEIDop.jaargang">2020</meta:user-defined>
    <meta:user-defined meta:name="OVERHEIDop.publicationIssue">4253</meta:user-defined>
    <meta:user-defined meta:name="OVERHEIDop.WsbID/DC.identifier">wsb-2020-4253</meta:user-defined>
    <meta:user-defined meta:name="OVERHEIDop.versieInformatie"/>
  </office:meta>
</office:document-meta>
</file>