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uitvoeren van boringen en plaatsen van een peilbuis tbv aanvullend bodemonderzoek ter plaatse van Achterweg 4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uitvoeren van boringen en plaatsen van een peilbuis tbv aanvullend bodemonderzoek ter plaatse van Achterweg 4 te Waardenburg een watervergunning te verlenen. </text:p>
            <text:p text:style-name="common-al">Zaaknummer: 2020030073 </text:p>
            <text:p text:style-name="common-al">Start bezwaartermijn: 20-04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24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4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4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uitvoeren van boringen t.b.v.  aanvullend bodemonderzoek in de beschermingszone van de primaire waterkering, ter hoogte van de Achterweg 4 Waardenburg</meta:user-defined>
    <dc:language>nl</dc:language>
    <meta:user-defined meta:name="OVERHEID.EPSG28992/DC.spatial">145865.186 426460.912</meta:user-defined>
    <meta:user-defined meta:name="DC.title">Waterschap Rivierenland - watervergunning voor uitvoeren van boringen en plaatsen van een peilbuis tbv aanvullend bodemonderzoek ter plaatse van Achterweg 4 te Waardenburg</meta:user-defined>
    <meta:user-defined meta:name="OVERHEID.PostcodeHuisnummer/OVERHEIDop.postcodeHuisnummer">4181AN 8</meta:user-defined>
    <meta:user-defined meta:name="OVERHEIDop.straatnaam">Waalbandijk</meta:user-defined>
    <meta:user-defined meta:name="OVERHEIDop.woonplaats">Waardenburg</meta:user-defined>
    <meta:user-defined meta:name="DCTERMS.W3CDTF/DCTERMS.available">2020-04-22</meta:user-defined>
    <meta:user-defined meta:name="DCTERMS.W3CDTF/OVERHEIDop.jaargang">2020</meta:user-defined>
    <meta:user-defined meta:name="OVERHEIDop.publicationIssue">4248</meta:user-defined>
    <meta:user-defined meta:name="OVERHEIDop.WsbID/DC.identifier">wsb-2020-4248</meta:user-defined>
    <meta:user-defined meta:name="OVERHEIDop.versieInformatie"/>
  </office:meta>
</office:document-meta>
</file>