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512 ingevolge de Keur waterschap Brabantse Delta 2015 bekend gemaakt op 17 april 2020 voor het hebben en onderhouden van een tuin (hieronder wordt verstaan: beplanting/bomen) tot aan de insteek van een a-water, een bouwwerk in een a-water (verhard looppad en hekwerken/haag) en hekwerken haaks (erfafscheiding) op een a-water (in de beschermingszone) van het a-water ter hoogte van Kruiningenstraat 26 in de gemeente Tilburg.</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4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8.976 398786.649</meta:user-defined>
    <meta:user-defined meta:name="DC.title">Watervergunning van waterschap Brabantse Delta voor waterhuishoudkundige werkzaamheden ter hoogte van Kruiningenstraat 26 te Tilburg.</meta:user-defined>
    <meta:user-defined meta:name="OVERHEID.PostcodeHuisnummer/OVERHEIDop.postcodeHuisnummer">5045PW 26</meta:user-defined>
    <meta:user-defined meta:name="OVERHEIDop.straatnaam">Kruiningenstraat</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280512|exb-2020-20906</meta:user-defined>
    <meta:user-defined meta:name="OVERHEIDop.publicationIssue">4245</meta:user-defined>
    <meta:user-defined meta:name="OVERHEIDop.WsbID/DC.identifier">wsb-2020-4245</meta:user-defined>
    <meta:user-defined meta:name="OVERHEIDop.versieInformatie"/>
  </office:meta>
</office:document-meta>
</file>