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lderstraat 102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278823 ingevolge de Keur waterschap Brabantse Delta 2015 bekend gemaakt op 17 april 2020 voor het hebben en onderhouden van een tuin tot aan de insteek van een a-water, bouwwerken (verhoogde vlonder en hekwerken haaks) in een a-water, en hekwerken haaks op een a-water in (de beschermingszone van) het a-water ter hoogte van de Polderstraat 102 te Heijningen in de gemeente Moerdijk.</text:p>
            <text:p text:style-name="common-al"/>
            <text:p text:style-name="common-al">Op grond van de Algemene wet bestuursrecht (Awb) kunnen belanghebbenden tegen dit besluit een bezwaarschrift indienen. De termijn voor het indienen van een bezwaarschrift is 6 weken, ingaande op 18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4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4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4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7223.93 407958.67</meta:user-defined>
    <meta:user-defined meta:name="DC.title">Watervergunning van waterschap Brabantse Delta voor waterhuishoudkundige werkzaamheden ter hoogte van Polderstraat 102 te Heijningen.</meta:user-defined>
    <meta:user-defined meta:name="OVERHEID.PostcodeHuisnummer/OVERHEIDop.postcodeHuisnummer">4794AN 102</meta:user-defined>
    <meta:user-defined meta:name="OVERHEIDop.straatnaam">de Polderstraat</meta:user-defined>
    <meta:user-defined meta:name="OVERHEIDop.woonplaats">Heijningen</meta:user-defined>
    <meta:user-defined meta:name="DCTERMS.W3CDTF/DCTERMS.available">2020-04-21</meta:user-defined>
    <meta:user-defined meta:name="DCTERMS.W3CDTF/OVERHEIDop.jaargang">2020</meta:user-defined>
    <meta:user-defined meta:name="OVERHEIDop.externeBijlage">Besluit 278823|exb-2020-20902</meta:user-defined>
    <meta:user-defined meta:name="OVERHEIDop.publicationIssue">4241</meta:user-defined>
    <meta:user-defined meta:name="OVERHEIDop.WsbID/DC.identifier">wsb-2020-4241</meta:user-defined>
    <meta:user-defined meta:name="OVERHEIDop.versieInformatie"/>
  </office:meta>
</office:document-meta>
</file>