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kruisend met een infrastructurele duiker in A-water ter plaatse van Burg. van Randwijckstraat 31 te Ro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kruisend met een infrastructurele duiker in A-water ter plaatse van Burg. van Randwijckstraat 31 te Rossum een watervergunning te verlenen. </text:p>
            <text:p text:style-name="common-al">Zaaknummer: 2020025764 </text:p>
            <text:p text:style-name="common-al">Start bezwaartermijn: 17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3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3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kruisen van een infrastructurele duiker en plaatsen van een kast langs A-water ter plaatse van de Burg van Randwijckstraat te Rossum</meta:user-defined>
    <dc:language>nl</dc:language>
    <meta:user-defined meta:name="OVERHEID.EPSG28992/DC.spatial">150961.483 423223.051</meta:user-defined>
    <meta:user-defined meta:name="DC.title">Waterschap Rivierenland - watervergunning voor het uitvoeren van leidingwerkzaamheden kruisend met een infrastructurele duiker in A-water ter plaatse van Burg. van Randwijckstraat 31 te Rossum</meta:user-defined>
    <meta:user-defined meta:name="OVERHEID.PostcodeHuisnummer/OVERHEIDop.postcodeHuisnummer">5328AS 29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37</meta:user-defined>
    <meta:user-defined meta:name="OVERHEIDop.WsbID/DC.identifier">wsb-2020-4237</meta:user-defined>
    <meta:user-defined meta:name="OVERHEIDop.versieInformatie"/>
  </office:meta>
</office:document-meta>
</file>