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 voor het gemotoriseerd varen op de benedenloop van de Kromme Rijn (code HDSR56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870</meta:user-defined>
    <meta:user-defined meta:name="DCTERMS.abstract">Watervergunning (onbep.) voor het gemotoriseerd varen op de benedenloop van de Kromme Rijn (code HDSR56870)</meta:user-defined>
    <dc:language>nl</dc:language>
    <meta:user-defined meta:name="OVERHEID.EPSG28992/DC.spatial">140594.062 453334.383</meta:user-defined>
    <meta:user-defined meta:name="DC.title">Hoogheemraadschap De Stichtse Rijnlanden – Watervergunning (onbep.) voor het gemotoriseerd varen op de benedenloop van de Kromme Rijn (code HDSR5687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21</meta:user-defined>
    <meta:user-defined meta:name="DCTERMS.W3CDTF/OVERHEIDop.jaargang">2020</meta:user-defined>
    <meta:user-defined meta:name="OVERHEIDop.externeBijlage">Watervergunning HDSR 56870 - Varen KR (onbep.)|exb-2020-20852</meta:user-defined>
    <meta:user-defined meta:name="OVERHEIDop.publicationIssue">4236</meta:user-defined>
    <meta:user-defined meta:name="OVERHEIDop.WsbID/DC.identifier">wsb-2020-4236</meta:user-defined>
    <meta:user-defined meta:name="OVERHEIDop.versieInformatie"/>
  </office:meta>
</office:document-meta>
</file>