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2761 verleende vergunning voor het leggen van een kabel in de regionale waterkering bij Zeevangsdijkje 8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3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3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3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regionale waterkering bij Zeevangsdijkje 8 in Kwadijk</meta:user-defined>
    <dc:language>nl</dc:language>
    <meta:user-defined meta:name="OVERHEID.EPSG28992/DC.spatial">128606.811 504121.769</meta:user-defined>
    <meta:user-defined meta:name="DC.title">20.0072761 verleende vergunning voor het leggen van een kabel in de regionale waterkering bij Zeevangsdijkje 8 in Kwadijk</meta:user-defined>
    <meta:user-defined meta:name="OVERHEID.PostcodeHuisnummer/OVERHEIDop.postcodeHuisnummer">1471EA 8</meta:user-defined>
    <meta:user-defined meta:name="OVERHEIDop.straatnaam">Zeevangsdijkje</meta:user-defined>
    <meta:user-defined meta:name="OVERHEIDop.woonplaats">Kwadijk</meta:user-defined>
    <meta:user-defined meta:name="DCTERMS.W3CDTF/DCTERMS.available">2020-04-21</meta:user-defined>
    <meta:user-defined meta:name="DCTERMS.W3CDTF/OVERHEIDop.jaargang">2020</meta:user-defined>
    <meta:user-defined meta:name="OVERHEIDop.publicationIssue">4230</meta:user-defined>
    <meta:user-defined meta:name="OVERHEIDop.WsbID/DC.identifier">wsb-2020-4230</meta:user-defined>
    <meta:user-defined meta:name="OVERHEIDop.versieInformatie"/>
  </office:meta>
</office:document-meta>
</file>