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ext:p text:style-name="single-kop-titel">PROJECTPLAN NATTE NATUURPAREL LANDGOED HEESWIJK VASTGESTELD (met zienswijzen en wijziging)</text:p>
      <text:section text:name="regeling_id1-3-2" text:style-name="regeling">
        <text:section text:name="aanhef_id1-3-2-1" text:style-name="aanhef">
          <text:section text:name="preambule_id1-3-2-1-1" text:style-name="preambule">
            <text:p text:style-name="al">Het Dagelijks Bestuur van het waterschap Aa en Maas heeft op 7 januari 2020 het projectplan Natte Natuurparel Landgoed Heeswijk vastgesteld. Met dit plan wordt de realisatie beoogd van circa 80 ha verdrogingsbestrijding in de natte natuurparel landgoed Heeswijk en 1,2 km beekherstel aanvullende maatregelen in de Aa meander binnen het landgoed.</text:p>
          </text:section>
          <text:section text:name="afkondiging_id1-3-2-1-2" text:style-name="afkondiging">
            <text:p text:style-name="afkondiging_top"/>
            <text:p text:style-name="al">
            <text:span text:style-name="nadrukvet">Maatregelen</text:span>
          </text:p>
            <text:p text:style-name="al">De inrichtingsmaatregelen bestaan o.a. uit:</text:p>
            <text:list text:style-name="id1-3-2-1-2-3">
              <text:list-item text:style-override="id1-3-2-1-2-3-1">
                <text:number>•</text:number>
                <text:p text:style-name="al">Afdammen Kasteelloop en nieuwe afwateringsroute vergraven;</text:p>
              </text:list-item>
              <text:list-item text:style-override="id1-3-2-1-2-3-2">
                <text:number>•</text:number>
                <text:p text:style-name="al">Aanpassen van de onderwaterdrempels in de meander;</text:p>
              </text:list-item>
              <text:list-item text:style-override="id1-3-2-1-2-3-3">
                <text:number>•</text:number>
                <text:p text:style-name="al">Realiseren inlaatvoorziening en uitstroomvoorziening meander.</text:p>
              </text:list-item>
            </text:list>
            <text:p text:style-name="al"> </text:p>
            <text:p text:style-name="al">
            <text:span text:style-name="nadrukvet">Niet eens met de beslissing?</text:span>
          </text:p>
            <text:p text:style-name="al">Het ontwerp-projectplan heeft van 16 augustus tot en met 27 september 2019  ter inzage gelegen. Er zijn tijdig 3 zienswijzen ingediend. Die zijn meegewogen bij de definitieve besluitvorming en hebben geleid tot wijziging van het projectplan. De insprekers zijn hierover geïnformeerd. </text:p>
            <text:p text:style-name="al"> </text:p>
            <text:p text:style-name="al">Alleen voor belanghebbenden die tijdig een zienswijze hebben ingediend en voor belanghebbende aan wie redelijkerwijs niet kan worden verweten geen zienswijzen te hebben ingediend staat beroep open. Voor belanghebbende die tijdig een zienswijze hebben ingediend geldt dat het beroep alleen betrekking kan hebben op onderdelen van het besluit waartegen de zienswijze zich heeft gericht en / of de wijzigingen ten opzichte van het ontwerp-projectplan.</text:p>
            <text:p text:style-name="al">Beroep kan worden ingesteld tot en met 28 februari 2020. </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p text:style-name="al">
            <text:span text:style-name="nadrukvet">Wilt u meer weten?</text:span>
          </text:p>
            <text:p text:style-name="al">Gelijktijdig met de bekendmaking (publicatie) liggen de stukken ter inzage. De inzagetermijn eindigt met het einde van de beroepstermijn. U kunt het projectplan inzien op het waterschapshuis, Pettelaarpark 70 in ’s-Hertogenbosch. Het projectplan en de daarop betrekking hebbende stukken zijn tevens als bijlage bij deze bekendmaking opgenomen. </text:p>
            <text:p text:style-name="al">U kunt natuurlijk ook contact opnemen met het waterschap, contactpersoon mevrouw E. Vuteva. Deze is bereikbaar op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NATTE NATUURPAREL LANDGOED HEESWIJK VASTGESTELD (met zienswijzen en wijziging)</meta:user-defined>
    <meta:user-defined meta:name="DCTERMS.W3CDTF/DCTERMS.available">2020-01-17</meta:user-defined>
    <meta:user-defined meta:name="OVERHEIDop.externeBijlage">Definitief Projectplan NNP Heeswijk|exb-2020-2104</meta:user-defined>
    <meta:user-defined meta:name="OVERHEIDop.externeBijlage">Nota van zienswijzen (geanonimiseerd)|exb-2020-2105</meta:user-defined>
    <meta:user-defined meta:name="OVERHEIDop.externeBijlage">Bijlage I - maatregelenkaart|exb-2020-2106</meta:user-defined>
    <meta:user-defined meta:name="OVERHEIDop.externeBijlage">Bijlagen II tot en met XIII samengevoegd|exb-2020-2107</meta:user-defined>
    <meta:user-defined meta:name="DCTERMS.W3CDTF/OVERHEIDop.jaargang">2020</meta:user-defined>
    <meta:user-defined meta:name="OVERHEIDop.publicationIssue">423</meta:user-defined>
    <meta:user-defined meta:name="OVERHEIDop.WsbID/DC.identifier">wsb-2020-423</meta:user-defined>
    <meta:user-defined meta:name="OVERHEIDop.versieInformatie"/>
  </office:meta>
</office:document-meta>
</file>