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ndeloopenstraat 1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767 ingevolge de Keur waterschap Brabantse Delta 2015 bekend gemaakt op 17 april 2020 voor het aanleggen van een hekwerk haaks in de beschermingszone en in het talud van een a-water; aanleggen van een grondkeerwand in het talud van een a-water en daarachter aanvullen met grond tot tuinhoogte; aanleggen van een overkapping in de beschermingszone en in het talud van een a-water; aanbrengen bomen/beplanting in de beschermingszone en in het talud van een a-water en het aanleggen van een vlonder met trapconstructie in het talud van een a-water ter hoogte van Hindeloopenstraat 111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56.605 399295.8</meta:user-defined>
    <meta:user-defined meta:name="DC.title">Watervergunning van waterschap Brabantse Delta voor waterhuishoudkundige werkzaamheden ter hoogte van Hindeloopenstraat 111 te Tilburg.</meta:user-defined>
    <meta:user-defined meta:name="OVERHEID.PostcodeHuisnummer/OVERHEIDop.postcodeHuisnummer">5045GG 111</meta:user-defined>
    <meta:user-defined meta:name="OVERHEIDop.straatnaam">Hindeloopenstraat</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78767|exb-2020-20782</meta:user-defined>
    <meta:user-defined meta:name="OVERHEIDop.externeBijlage">20-264858-A|exb-2020-20783</meta:user-defined>
    <meta:user-defined meta:name="OVERHEIDop.externeBijlage">20-264858-B|exb-2020-20784</meta:user-defined>
    <meta:user-defined meta:name="OVERHEIDop.externeBijlage">20-264858-C|exb-2020-20785</meta:user-defined>
    <meta:user-defined meta:name="OVERHEIDop.externeBijlage">20-264858-D|exb-2020-20786</meta:user-defined>
    <meta:user-defined meta:name="OVERHEIDop.publicationIssue">4224</meta:user-defined>
    <meta:user-defined meta:name="OVERHEIDop.WsbID/DC.identifier">wsb-2020-4224</meta:user-defined>
    <meta:user-defined meta:name="OVERHEIDop.versieInformatie"/>
  </office:meta>
</office:document-meta>
</file>