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2718 verleende vergunning voor het aanleggen van een kabel in de lengterichting van de primaire waterkering waarbij kruin van de waterkering middels een bij Schardam 33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2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2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2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in de lengterichting van de primaire waterkering waarbij kruin van de waterkering middels een bij Schardam 33 in Schardam</meta:user-defined>
    <dc:language>nl</dc:language>
    <meta:user-defined meta:name="OVERHEID.EPSG28992/DC.spatial">129868.382 512800.376</meta:user-defined>
    <meta:user-defined meta:name="DC.title">20.0072718 verleende vergunning voor het aanleggen van een kabel in de lengterichting van de primaire waterkering waarbij kruin van de waterkering middels een bij Schardam 33 in Schardam</meta:user-defined>
    <meta:user-defined meta:name="OVERHEID.PostcodeHuisnummer/OVERHEIDop.postcodeHuisnummer">1476NB 33</meta:user-defined>
    <meta:user-defined meta:name="OVERHEIDop.straatnaam">Schardam</meta:user-defined>
    <meta:user-defined meta:name="OVERHEIDop.woonplaats">Schar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4222</meta:user-defined>
    <meta:user-defined meta:name="OVERHEIDop.WsbID/DC.identifier">wsb-2020-4222</meta:user-defined>
    <meta:user-defined meta:name="OVERHEIDop.versieInformatie"/>
  </office:meta>
</office:document-meta>
</file>