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versterking Vlaardingsekade 65-67, Schipluiden &amp; Trekkade 26, Vlaardingen (traject 111_11a)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5 april 2020 het navolgende besluit is genomen.</text:p>
            <text:p text:style-name="common-al">Kadeversterking Vlaardingsekade 65-67, Schipluiden &amp; Trekkade 26, Vlaardingen (traject 111_1a) gemeente Midden-Delfland en Vlaardingen </text:p>
            <text:p text:style-name="common-al">Het projectplan heeft betrekking op kadeversterking op bovengenoemde adressen in de gemeente Midden-Delfland en Vlaardingen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Muriël Houdé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2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2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2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OVERHEIDop.referentienummer">701968</meta:user-defined>
    <meta:user-defined meta:name="DCTERMS.abstract">Projectplan Kadeversterking Vlaardingsekade 65-67, Schipluiden &amp; Trekkade 26, Vlaardingen (traject 111_1a) gemeente Midden-Delfland en Vlaardingen</meta:user-defined>
    <dc:language>nl</dc:language>
    <meta:user-defined meta:name="OVERHEID.EPSG28992/DC.spatial">81802.547 439885.993</meta:user-defined>
    <meta:user-defined meta:name="DC.title">Hoogheemraadschap van Delfland – Projectplan Kadeversterking Vlaardingsekade 65-67, Schipluiden &amp; Trekkade 26, Vlaardingen (traject 111_11a)</meta:user-defined>
    <meta:user-defined meta:name="OVERHEID.PostcodeHuisnummer/OVERHEIDop.postcodeHuisnummer">3138HG 20</meta:user-defined>
    <meta:user-defined meta:name="OVERHEIDop.straatnaam">Golfpad</meta:user-defined>
    <meta:user-defined meta:name="OVERHEIDop.woonplaats">Vlaardingen</meta:user-defined>
    <meta:user-defined meta:name="DCTERMS.W3CDTF/DCTERMS.available">2020-04-21</meta:user-defined>
    <meta:user-defined meta:name="OVERHEIDop.externeBijlage">Besluit in mandaat|exb-2020-20770</meta:user-defined>
    <meta:user-defined meta:name="OVERHEIDop.externeBijlage">Projectplan traject B113_1 Gaagweg 2|exb-2020-20771</meta:user-defined>
    <meta:user-defined meta:name="OVERHEIDop.externeBijlage">Definitief ontwerp|exb-2020-20772</meta:user-defined>
    <meta:user-defined meta:name="DCTERMS.W3CDTF/OVERHEIDop.jaargang">2020</meta:user-defined>
    <meta:user-defined meta:name="OVERHEIDop.publicationIssue">4221</meta:user-defined>
    <meta:user-defined meta:name="OVERHEIDop.WsbID/DC.identifier">wsb-2020-4221</meta:user-defined>
    <meta:user-defined meta:name="OVERHEIDop.versieInformatie"/>
  </office:meta>
</office:document-meta>
</file>