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dempen overige watergangen, Ambachtweg 32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265, 17 april 2020) wijziging heeft betrekking op het aanbrengen en tijdelijk hebben van een dam met duiker in een overige watergang en een voorbelasting in de onderhoudsstrook van de hoofdwaterga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654.653 445433.515</meta:user-defined>
    <meta:user-defined meta:name="DC.title">Wijziging watervergunning dempen overige watergangen, Ambachtweg 32 in Moordrecht</meta:user-defined>
    <meta:user-defined meta:name="OVERHEID.PostcodeHuisnummer/OVERHEIDop.postcodeHuisnummer">2841LZ 32</meta:user-defined>
    <meta:user-defined meta:name="OVERHEIDop.straatnaam">Ambachtweg</meta:user-defined>
    <meta:user-defined meta:name="OVERHEIDop.woonplaats">Moordre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19</meta:user-defined>
    <meta:user-defined meta:name="OVERHEIDop.WsbID/DC.identifier">wsb-2020-4219</meta:user-defined>
    <meta:user-defined meta:name="OVERHEIDop.versieInformatie"/>
  </office:meta>
</office:document-meta>
</file>