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loopbrug over de Varelse Beek Oost aan de Varelseweg 211 te Hulshors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loopbrug over de Varelse Beek Oost (oppervlaktewaterlichaam A met natuurstatus) aan de Varelseweg 211 te Hulshorst.</text:p>
            <text:p text:style-name="common-al">De vergunning is verzonden op 17 april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3 april 2020 tot en met 3 juni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de heer Bloemenkamp (vergunningverlener) via telefoonnummer: 06 20 01 23 27.</text:p>
            <text:p text:style-name="common-al">Voor procedurele vragen kunt u contact opnemen met mevrouw Verwoert (administratief medewerker) via telefoonnummer: 06 15 89 20 32.</text:p>
            <text:p text:style-name="last-al">Het nummer van de vergunning is Z2020-000717/D2020-1007051</text:p>
            <text:p text:style-name="tekst_bottom"/>
          </text:section>
        </text:section>
        <text:section text:name="zakelijke-mededeling-sluiting_id1-3-2-2" text:style-name="zakelijke-mededeling-sluiting">
          <text:section text:name="ondertekening_id1-3-2-2-1">
            <text:p><text:span text:style-name="functie">Waterschap Vallei en Veluwe, Apeldoorn, 23 april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218</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18</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18</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0717/D2020-1007051</meta:user-defined>
    <meta:user-defined meta:name="DCTERMS.abstract">het aanleggen van een loopbrug over de Varelse Beek Oost aan de Varelseweg 211 te Hulshorst</meta:user-defined>
    <dc:language>nl</dc:language>
    <meta:user-defined meta:name="OVERHEID.EPSG28992/DC.spatial">176908 488508</meta:user-defined>
    <meta:user-defined meta:name="DC.title">Bekendmaking watervergunning voor het aanleggen van een loopbrug over de Varelse Beek Oost aan de Varelseweg 211 te Hulshorst</meta:user-defined>
    <meta:user-defined meta:name="OVERHEID.PostcodeHuisnummer/OVERHEIDop.postcodeHuisnummer">8077RB 211</meta:user-defined>
    <meta:user-defined meta:name="OVERHEIDop.straatnaam">Varelseweg</meta:user-defined>
    <meta:user-defined meta:name="OVERHEIDop.woonplaats">Hulshorst</meta:user-defined>
    <meta:user-defined meta:name="DCTERMS.W3CDTF/DCTERMS.available">2020-04-23</meta:user-defined>
    <meta:user-defined meta:name="DCTERMS.W3CDTF/OVERHEIDop.jaargang">2020</meta:user-defined>
    <meta:user-defined meta:name="OVERHEIDop.externeBijlage">situatietekening|exb-2020-20767</meta:user-defined>
    <meta:user-defined meta:name="OVERHEIDop.publicationIssue">4218</meta:user-defined>
    <meta:user-defined meta:name="OVERHEIDop.WsbID/DC.identifier">wsb-2020-4218</meta:user-defined>
    <meta:user-defined meta:name="OVERHEIDop.versieInformatie"/>
  </office:meta>
</office:document-meta>
</file>