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brengen van beplanting bij een watergang op de locatie Heidelberglaan 100 in Utrecht (code HDSR54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beplanting (houtwal) in de beschermingszone van een primaire watergang en de beschermingszone van een peilregelend kunstwerk (stuw) op de locatie Heidelberglaan 100 in de gemeente Utrecht.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1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4855</meta:user-defined>
    <meta:user-defined meta:name="DCTERMS.abstract">Watervergunning voor het aanbrengen van beplanting bij een watergang op de locatie Heidelberglaan 100 in Utrecht </meta:user-defined>
    <dc:language>nl</dc:language>
    <meta:user-defined meta:name="OVERHEID.EPSG28992/DC.spatial">140770.967 455326.504</meta:user-defined>
    <meta:user-defined meta:name="DC.title">Hoogheemraadschap De Stichtse Rijnlanden – Watervergunning voor het aanbrengen van beplanting bij een watergang op de locatie Heidelberglaan 100 in Utrecht (code HDSR54855)</meta:user-defined>
    <meta:user-defined meta:name="OVERHEID.PostcodeHuisnummer/OVERHEIDop.postcodeHuisnummer">3584CX 100</meta:user-defined>
    <meta:user-defined meta:name="OVERHEIDop.straatnaam">Heidelberglaan</meta:user-defined>
    <meta:user-defined meta:name="OVERHEIDop.woonplaats">Utrecht</meta:user-defined>
    <meta:user-defined meta:name="DCTERMS.W3CDTF/DCTERMS.available">2020-04-21</meta:user-defined>
    <meta:user-defined meta:name="DCTERMS.W3CDTF/OVERHEIDop.jaargang">2020</meta:user-defined>
    <meta:user-defined meta:name="OVERHEIDop.externeBijlage">Watervergunning HDSR 54855|exb-2020-20751</meta:user-defined>
    <meta:user-defined meta:name="OVERHEIDop.externeBijlage">Bijlage 1 HDSR 54855|exb-2020-20752</meta:user-defined>
    <meta:user-defined meta:name="OVERHEIDop.externeBijlage">Bijlage 2 HDSR 54855|exb-2020-20753</meta:user-defined>
    <meta:user-defined meta:name="OVERHEIDop.externeBijlage">Bijlage 3 HDSR 54855|exb-2020-20754</meta:user-defined>
    <meta:user-defined meta:name="OVERHEIDop.publicationIssue">4216</meta:user-defined>
    <meta:user-defined meta:name="OVERHEIDop.WsbID/DC.identifier">wsb-2020-4216</meta:user-defined>
    <meta:user-defined meta:name="OVERHEIDop.versieInformatie"/>
  </office:meta>
</office:document-meta>
</file>