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Sluiten Voornse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directeur van waterschap Hollandse Delta; </text:p>
            <text:p text:style-name="common-al">overwegende dat: </text:p>
            <text:p text:style-name="common-al">- de voorzitter van de veiligheidsregio Rotterdam-Rijnmond in nauwe samenspraak met het lokale bestuur binnen de gemeenten vallende onder de veiligheidsregio Rotterdam-Rijnmond maatregelen treft om gezondheidsrisico’s tegen te gaan, te weten voorkomen van besmetting en beperken van verdere verspreiding van het virus COVID-19;</text:p>
            <text:p text:style-name="common-al"> - de voorzitter van de Veiligheidsregio Rotterdam-Rijnmond op 30 maart 2020 de Noodverordening COVID-19 Veiligheidsregio Rotterdam-Rijnmond van 30 maart 2020 heeft vastgesteld </text:p>
            <text:p text:style-name="common-al">- de voorzitter van de Veiligheidsregio Rotterdam-Rijnmond de Voornse Sluis in zijn Aanwijzingsbesluit van woensdag 8 april 2020 de Voornse Sluis heeft aangewezen als verboden locatie en bij besluit van dinsdag 14 april 2020 daarop een aantal uitzonderingen heeft vastgesteld; </text:p>
            <text:p text:style-name="common-al">gelet op:</text:p>
            <text:p text:style-name="common-al"> - artikel 84 Waterschapswet;</text:p>
            <text:p text:style-name="common-al"> - het mandaatbesluit van het college van dijkgraaf en heemraden 9 april 2020<text:span text:style-name="nadrukcur"> ‘mandaat te verlenen aan de directeur om alle besluiten en maatregelen te nemen die noodzakelijk zijn om uitvoering te geven aan de Noodverordening COVID-19 en bijbehorende Aanwijzingsbesluiten van de Veiligheidsregio Rotterdam-Rijnmond, Veiligheidsregio Zuid-Holland Zuid en noodbevelen van de inliggende gemeenten’. </text:span></text:p>
            <text:p text:style-name="common-al">BESLUIT:</text:p>
            <text:p text:style-name="common-al"> 1. Het besluit ‘Sluiten Voornse Sluis’ van 9 april 2020 als volgt te wijzigen; </text:p>
            <text:p text:style-name="common-al">Aan onderdeel 2 wordt na ‘beroepsvaart’ ingevoegd, 'zakelijke scheepvaart en afvarende scheepvaart’. </text:p>
            <text:p text:style-name="common-al">2. Dit besluit treedt in werking direct na bekendmaking en werkt terug tot woensdag 15 april 202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dderkerk, 15 april 2020</text:span>
            <text:span text:style-name="datum"/>
          </text:p>
          </text:section>
          <text:section text:name="ondertekening_id1-3-2-2-2">
            <text:p><text:span text:style-name="functie">Dijkgraaf en heemraden</text:span></text:p>
            <text:p><text:span text:style-name="deze">Namens deze:</text:span></text:p>
            <text:p><text:span text:style-name="ondertekening_naam">
            <text:span text:style-name="voornaam">V. Bergsma, directeur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ollandse Delta</text:p>
            </table:table-cell>
            <table:table-cell office:value-type="string" table:style-name="header.C">
              <text:p text:style-name="headerright"><text:span text:style-name="nr">Nr. 421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1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1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Hollandse 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OVERHEID.Waterschap/OVERHEID.authority">Waterschap Hollandse Delta</meta:user-defined>
    <meta:user-defined meta:name="OVERHEID.TaxonomieBeleidsagenda/OVERHEID.category">Bestuur | Organisatie en beleid</meta:user-defined>
    <dc:language>nl</dc:language>
    <meta:user-defined meta:name="OVERHEID.EPSG28992/DC.spatial">97844 430988</meta:user-defined>
    <meta:user-defined meta:name="DC.title">Wijziging besluit Sluiten Voornse Sluis</meta:user-defined>
    <meta:user-defined meta:name="OVERHEID.PostcodeHuisnummer/OVERHEIDop.postcodeHuisnummer">2988DC 100</meta:user-defined>
    <meta:user-defined meta:name="OVERHEIDop.straatnaam">Handelsweg</meta:user-defined>
    <meta:user-defined meta:name="OVERHEIDop.woonplaats">Ridderkerk</meta:user-defined>
    <meta:user-defined meta:name="DCTERMS.W3CDTF/DCTERMS.available">2020-04-21</meta:user-defined>
    <meta:user-defined meta:name="DCTERMS.W3CDTF/OVERHEIDop.jaargang">2020</meta:user-defined>
    <meta:user-defined meta:name="OVERHEIDop.externeBijlage">Integrale tekst besluit|exb-2020-20750</meta:user-defined>
    <meta:user-defined meta:name="OVERHEIDop.publicationIssue">4215</meta:user-defined>
    <meta:user-defined meta:name="OVERHEIDop.WsbID/DC.identifier">wsb-2020-4215</meta:user-defined>
    <meta:user-defined meta:name="OVERHEIDop.versieInformatie"/>
  </office:meta>
</office:document-meta>
</file>