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02557 aanleggen van glasvezelkabel locatie van Oudega tot Opeinde/Dra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april 2020 heeft het dagelijks bestuur van Wetterskip Fryslân een watervergunning verleend aan Kabelnet Noord B.V. te Dokkum, voor het aanleggen, hebben en onderhouden van een glasvezelkabelnetwerk in het buitengebied van de gemeente Smallingerland (in het deelgebied van Sytebuorren te Oudega tot Nijtap te Opeinde/Drachten).</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p text:style-name="common-al">
            <text:span text:style-name="nadrukvet">Informatie</text:span>
          </text:p>
            <text:p text:style-name="common-al">Voor nadere informatie over deze watervergunning kunt u contact opnemen met de heer A.J. Nauta van Cluster Vergunningverlening, tel. 058 2922707, anauta@wetterskipfryslan.nl.</text:p>
            <text:p text:style-name="common-al"/>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
          </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207</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07</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07</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95782.273 572155.655</meta:user-defined>
    <meta:user-defined meta:name="DC.title">Watervergunning WFN2002557 aanleggen van glasvezelkabel locatie van Oudega tot Opeinde/Drachten</meta:user-defined>
    <meta:user-defined meta:name="OVERHEID.PostcodeHuisnummer/OVERHEIDop.postcodeHuisnummer">9216VJ 75</meta:user-defined>
    <meta:user-defined meta:name="OVERHEIDop.straatnaam">Gariperwei</meta:user-defined>
    <meta:user-defined meta:name="OVERHEIDop.woonplaats">Oudega</meta:user-defined>
    <meta:user-defined meta:name="DCTERMS.W3CDTF/DCTERMS.available">2020-04-21</meta:user-defined>
    <meta:user-defined meta:name="DCTERMS.W3CDTF/OVERHEIDop.jaargang">2020</meta:user-defined>
    <meta:user-defined meta:name="OVERHEIDop.publicationIssue">4207</meta:user-defined>
    <meta:user-defined meta:name="OVERHEIDop.WsbID/DC.identifier">wsb-2020-4207</meta:user-defined>
    <meta:user-defined meta:name="OVERHEIDop.versieInformatie"/>
  </office:meta>
</office:document-meta>
</file>