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417 verleende vergunning voor het realiseren van een parkeergarage binnen de invloedsfeer van de primaire waterkering Bij Zeeweg 42 in Bergen aan Zee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0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0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parkeergarage binnen de invloedsfeer van de primaire waterkering Bij Zeeweg 42 in Bergen aan Zee    </meta:user-defined>
    <dc:language>nl</dc:language>
    <meta:user-defined meta:name="OVERHEID.EPSG28992/DC.spatial">103835.31 519497.24</meta:user-defined>
    <meta:user-defined meta:name="DC.title">20.0072417 verleende vergunning voor het realiseren van een parkeergarage binnen de invloedsfeer van de primaire waterkering Bij Zeeweg 42 in Bergen aan Zee</meta:user-defined>
    <meta:user-defined meta:name="OVERHEID.PostcodeHuisnummer/OVERHEIDop.postcodeHuisnummer">1865AC 32</meta:user-defined>
    <meta:user-defined meta:name="OVERHEIDop.straatnaam">Zeeweg</meta:user-defined>
    <meta:user-defined meta:name="OVERHEIDop.woonplaats">Bergen aan Zee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05</meta:user-defined>
    <meta:user-defined meta:name="OVERHEIDop.WsbID/DC.identifier">wsb-2020-4205</meta:user-defined>
    <meta:user-defined meta:name="OVERHEIDop.versieInformatie"/>
  </office:meta>
</office:document-meta>
</file>