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412 verleende vergunning voor het aanleggen van een kabel waarbij de kruin van de waterkering middels een persing wordt gekruist bij Westzijde 4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0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0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waarbij de kruin van de waterkering middels een persing wordt gekruist bij Westzijde 47 in Zaandam</meta:user-defined>
    <dc:language>nl</dc:language>
    <meta:user-defined meta:name="OVERHEID.EPSG28992/DC.spatial">116522.31 495141.99</meta:user-defined>
    <meta:user-defined meta:name="DC.title">20.0072412 verleende vergunning voor het aanleggen van een kabel waarbij de kruin van de waterkering middels een persing wordt gekruist bij Westzijde 47 in Zaandam</meta:user-defined>
    <meta:user-defined meta:name="OVERHEID.PostcodeHuisnummer/OVERHEIDop.postcodeHuisnummer">1506EH 90</meta:user-defined>
    <meta:user-defined meta:name="OVERHEIDop.straatnaam">Westzijde</meta:user-defined>
    <meta:user-defined meta:name="OVERHEIDop.woonplaats">Zaa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4204</meta:user-defined>
    <meta:user-defined meta:name="OVERHEIDop.WsbID/DC.identifier">wsb-2020-4204</meta:user-defined>
    <meta:user-defined meta:name="OVERHEIDop.versieInformatie"/>
  </office:meta>
</office:document-meta>
</file>